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" svg:font-family="Helvetica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left="0in">
        <style:tab-stops>
          <style:tab-stop style:type="left" style:position="3.125in"/>
          <style:tab-stop style:type="left" style:position="8.0625in"/>
        </style:tab-stops>
      </style:paragraph-properties>
      <style:text-properties style:font-name="Arial" style:font-name-complex="Arial" fo:font-weight="bold" style:font-weight-asian="bold" fo:font-style="normal" style:font-style-asian="normal" fo:font-size="12pt" style:font-size-asian="12pt" style:font-size-complex="12pt" fo:language="nb" fo:country="NO"/>
    </style:style>
    <style:style style:name="P2" style:parent-style-name="Title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" style:parent-style-name="Title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" style:parent-style-name="Title" style:family="paragraph">
      <style:paragraph-properties fo:margin-left="0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Title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Title" style:family="paragraph">
      <style:paragraph-properties fo:text-align="start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2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bottom="0in" fo:margin-right="0.125in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Standard" style:family="paragraph">
      <style:paragraph-properties fo:margin-right="0.125in"/>
      <style:text-properties style:font-name="Arial" style:font-name-complex="Arial"/>
    </style:style>
    <style:style style:name="P25" style:parent-style-name="Standard" style:family="paragraph">
      <style:paragraph-properties fo:margin-bottom="0in" fo:margin-right="0.125in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Standard" style:family="paragraph">
      <style:paragraph-properties fo:margin-right="0.125in"/>
      <style:text-properties style:font-name="Arial" style:font-name-complex="Arial"/>
    </style:style>
    <style:style style:name="P36" style:parent-style-name="Title" style:family="paragraph">
      <style:paragraph-properties fo:text-align="start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margin-right="0.125in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margin-right="0.125in"/>
      <style:text-properties style:font-name="Arial" style:font-name-complex="Arial"/>
    </style:style>
    <style:style style:name="P47" style:parent-style-name="Standard" style:family="paragraph">
      <style:paragraph-properties fo:margin-bottom="0in" fo:margin-right="0.1298in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family="paragraph">
      <style:paragraph-properties fo:margin-right="0.1298in"/>
      <style:text-properties style:font-name="Arial" style:font-name-complex="Arial"/>
    </style:style>
    <style:style style:name="P53" style:parent-style-name="Title" style:family="paragraph">
      <style:paragraph-properties fo:text-align="start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in" fo:margin-right="0.125in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Standard" style:family="paragraph">
      <style:paragraph-properties fo:margin-bottom="0in" fo:margin-right="0.125in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margin-bottom="0in" fo:margin-right="0.125in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Standard" style:family="paragraph">
      <style:paragraph-properties fo:margin-bottom="0in" fo:margin-left="0.4in" fo:margin-right="0.12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4in" fo:margin-right="0.12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bottom="0in" fo:margin-right="0.125in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Standard" style:family="paragraph">
      <style:paragraph-properties fo:margin-bottom="0in" fo:margin-left="0.4in" fo:margin-right="0.12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4in" fo:margin-right="0.12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bottom="0in" fo:margin-right="0.125in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Standard" style:family="paragraph">
      <style:paragraph-properties fo:margin-bottom="0in" fo:margin-left="0.4in" fo:margin-right="0.12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left="0.4in" fo:margin-right="0.12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margin-bottom="0in" fo:margin-right="0.125in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margin-bottom="0in" fo:margin-right="0.125in" fo:text-indent="0.4in"/>
      <style:text-properties style:font-name="Arial" style:font-name-complex="Arial"/>
    </style:style>
    <style:style style:name="P114" style:parent-style-name="Standard" style:family="paragraph">
      <style:paragraph-properties fo:margin-bottom="0in" fo:margin-left="0.4in" fo:margin-right="0.125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margin-right="0.125in" fo:text-indent="0.4in"/>
      <style:text-properties style:font-name="Arial" style:font-name-complex="Arial"/>
    </style:style>
    <style:style style:name="P116" style:parent-style-name="Standard" style:family="paragraph">
      <style:paragraph-properties fo:margin-bottom="0in" fo:margin-right="0.125in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Standard" style:family="paragraph">
      <style:paragraph-properties fo:margin-bottom="0in" fo:margin-right="0.125in" fo:text-indent="0.4in"/>
      <style:text-properties style:font-name="Arial" style:font-name-complex="Arial"/>
    </style:style>
    <style:style style:name="P128" style:parent-style-name="Standard" style:family="paragraph">
      <style:paragraph-properties fo:margin-bottom="0in" fo:margin-left="0.3958in" fo:margin-right="0.125in">
        <style:tab-stops/>
      </style:paragraph-properties>
      <style:text-properties style:font-name="Arial" style:font-name-complex="Arial"/>
    </style:style>
    <style:style style:name="P129" style:parent-style-name="Heading5" style:family="paragraph">
      <style:paragraph-properties fo:line-height="100%"/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margin-right="0.125in"/>
      <style:text-properties style:font-name="Arial" style:font-name-complex="Arial"/>
    </style:style>
    <style:style style:name="P132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margin-right="0.125in"/>
      <style:text-properties style:font-name="Arial" style:font-name-complex="Arial"/>
    </style:style>
    <style:style style:name="P134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margin-right="0.125in"/>
      <style:text-properties style:font-name="Arial" style:font-name-complex="Arial"/>
    </style:style>
    <style:style style:name="P136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bottom="0in" fo:margin-left="1.1979in" fo:margin-right="0.1298in" fo:text-indent="-1.1979in">
        <style:tab-stops/>
      </style:paragraph-properties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margin-left="1.1979in" fo:margin-right="0.1298in" fo:text-indent="-1.1979in">
        <style:tab-stops/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bottom="0in" fo:margin-left="1.2in" fo:margin-right="0.125in" fo:text-indent="-1.1979in">
        <style:tab-stops/>
      </style:paragraph-properties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margin-left="1.2in" fo:margin-right="0.125in" fo:text-indent="-1.1979in">
        <style:tab-stops/>
      </style:paragraph-properties>
      <style:text-properties style:font-name="Arial" style:font-name-complex="Arial"/>
    </style:style>
    <style:style style:name="P142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margin-right="0.125in"/>
      <style:text-properties style:font-name="Arial" style:font-name-complex="Arial"/>
    </style:style>
    <style:style style:name="P144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margin-right="0.125in"/>
      <style:text-properties style:font-name="Arial" style:font-name-complex="Arial"/>
    </style:style>
    <style:style style:name="P146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margin-right="0.125in"/>
      <style:text-properties style:font-name="Arial" style:font-name-complex="Arial"/>
    </style:style>
    <style:style style:name="P148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49" style:parent-style-name="Standard" style:family="paragraph">
      <style:paragraph-properties fo:margin-right="0.125in"/>
      <style:text-properties style:font-name="Arial" style:font-name-complex="Arial"/>
    </style:style>
    <style:style style:name="P150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margin-right="0.125in"/>
      <style:text-properties style:font-name="Arial" style:font-name-complex="Arial"/>
    </style:style>
    <style:style style:name="P152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margin-right="0.125in"/>
      <style:text-properties style:font-name="Arial" style:font-name-complex="Arial"/>
    </style:style>
    <style:style style:name="P154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margin-right="0.125in"/>
      <style:text-properties style:font-name="Arial" style:font-name-complex="Arial"/>
    </style:style>
    <style:style style:name="P156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margin-right="0.125in"/>
      <style:text-properties style:font-name="Arial" style:font-name-complex="Arial"/>
    </style:style>
    <style:style style:name="P158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59" style:parent-style-name="Standard" style:family="paragraph">
      <style:paragraph-properties fo:margin-right="0.125in"/>
      <style:text-properties style:font-name="Arial" style:font-name-complex="Arial"/>
    </style:style>
    <style:style style:name="P160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margin-right="0.125in"/>
      <style:text-properties style:font-name="Arial" style:font-name-complex="Arial"/>
    </style:style>
    <style:style style:name="P162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in" fo:margin-right="0.1298in"/>
      <style:text-properties style:font-name="Arial" style:font-name-complex="Arial"/>
    </style:style>
    <style:style style:name="P164" style:parent-style-name="Standard" style:family="paragraph">
      <style:paragraph-properties fo:margin-bottom="0in" fo:margin-right="0.1298in"/>
      <style:text-properties style:font-name="Arial" style:font-name-complex="Arial"/>
    </style:style>
    <style:style style:name="P165" style:parent-style-name="Standard" style:family="paragraph">
      <style:paragraph-properties fo:margin-right="0.1298in"/>
      <style:text-properties style:font-name="Arial" style:font-name-complex="Arial"/>
    </style:style>
    <style:style style:name="P166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68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69" style:parent-style-name="Standard" style:family="paragraph">
      <style:paragraph-properties fo:margin-right="0.125in"/>
      <style:text-properties style:font-name="Arial" style:font-name-complex="Arial"/>
    </style:style>
    <style:style style:name="P170" style:parent-style-name="Heading2" style:family="paragraph">
      <style:paragraph-properties fo:line-height="100%"/>
      <style:text-properties style:font-name="Arial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2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3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4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5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6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7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8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79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80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81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82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183" style:parent-style-name="Standard" style:family="paragraph">
      <style:paragraph-properties fo:margin-right="0.125in"/>
      <style:text-properties style:font-name="Arial" style:font-name-complex="Arial"/>
    </style:style>
    <style:style style:name="P184" style:parent-style-name="Standard" style:family="paragraph">
      <style:paragraph-properties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Heading2" style:family="paragraph">
      <style:paragraph-properties fo:margin-top="0in" fo:line-height="100%"/>
    </style:style>
    <style:style style:name="T187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P191" style:parent-style-name="Standard" style:family="paragraph">
      <style:paragraph-properties fo:margin-bottom="0in" fo:margin-right="0.125in"/>
      <style:text-properties style:font-name="Arial" style:font-name-complex="Arial" style:font-weight-complex="bold"/>
    </style:style>
    <style:style style:name="P192" style:parent-style-name="Standard" style:family="paragraph">
      <style:paragraph-properties fo:margin-bottom="0in" fo:margin-right="0.125in"/>
    </style:style>
    <style:style style:name="T193" style:parent-style-name="DefaultParagraphFont" style:family="text">
      <style:text-properties style:font-name="Arial" style:font-name-complex="Arial" style:font-weight-complex="bold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95" style:parent-style-name="DefaultParagraphFont" style:family="text">
      <style:text-properties style:font-name="Arial" style:font-name-complex="Arial" style:font-weight-complex="bold"/>
    </style:style>
    <style:style style:name="P196" style:parent-style-name="Standard" style:family="paragraph">
      <style:paragraph-properties fo:margin-bottom="0in" fo:margin-right="0.125in"/>
      <style:text-properties style:font-name="Arial" style:font-name-complex="Arial" style:font-weight-complex="bold"/>
    </style:style>
    <style:style style:name="P197" style:parent-style-name="Standard" style:family="paragraph">
      <style:paragraph-properties fo:margin-right="0.125in"/>
    </style:style>
    <style:style style:name="T198" style:parent-style-name="DefaultParagraphFont" style:family="text">
      <style:text-properties style:font-name="Arial" style:font-name-complex="Arial" style:font-weight-complex="bold"/>
    </style:style>
    <style:style style:name="T199" style:parent-style-name="DefaultParagraphFont" style:family="text">
      <style:text-properties style:font-name="Arial" style:font-name-complex="Arial" style:font-weight-complex="bold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1" style:parent-style-name="DefaultParagraphFont" style:family="text">
      <style:text-properties style:font-name="Arial" style:font-name-complex="Arial" style:font-weight-complex="bold"/>
    </style:style>
    <style:style style:name="P202" style:parent-style-name="Heading1" style:family="paragraph">
      <style:paragraph-properties fo:margin-bottom="0.1666in" fo:line-height="100%" fo:margin-left="0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207" style:parent-style-name="Standard" style:family="paragraph">
      <style:paragraph-properties fo:margin-right="0.1298in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Heading1" style:family="paragraph">
      <style:paragraph-properties fo:margin-bottom="0.1666in" fo:line-height="100%" fo:margin-left="0in">
        <style:tab-stops/>
      </style:paragraph-properties>
    </style:style>
    <style:style style:name="T213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217" style:parent-style-name="Standard" style:family="paragraph">
      <style:paragraph-properties fo:margin-right="0.125in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Standard" style:family="paragraph">
      <style:paragraph-properties fo:margin-right="0.125in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 style:font-name-complex="Arial" fo:font-style="italic" style:font-style-asian="italic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Standard" style:family="paragraph">
      <style:paragraph-properties fo:margin-right="0.125in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Standard" style:family="paragraph">
      <style:paragraph-properties fo:margin-right="0.125in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Standard" style:family="paragraph">
      <style:paragraph-properties fo:margin-right="0.125in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Standard" style:family="paragraph">
      <style:paragraph-properties fo:margin-right="0.125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Heading7" style:family="paragraph">
      <style:paragraph-properties fo:line-height="100%"/>
      <style:text-properties style:font-name="Arial" style:font-name-complex="Arial" fo:font-weight="bold" style:font-weight-asian="bold" fo:font-style="normal" style:font-style-asian="normal" fo:color="#00000A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right="0.125in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font-style="italic" style:font-style-asian="italic"/>
    </style:style>
    <style:style style:name="T24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/>
    </style:style>
    <style:style style:name="P254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5" style:parent-style-name="Heading2" style:family="paragraph">
      <style:paragraph-properties fo:margin-top="0in" fo:line-height="100%"/>
    </style:style>
    <style:style style:name="T256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P264" style:parent-style-name="Standard" style:family="paragraph">
      <style:paragraph-properties fo:margin-bottom="0in" fo:margin-right="0.125in"/>
      <style:text-properties style:font-name="Arial" style:font-name-complex="Arial" style:font-weight-complex="bold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Standard" style:family="paragraph">
      <style:paragraph-properties fo:margin-right="0.125in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P295" style:parent-style-name="Heading1" style:family="paragraph">
      <style:paragraph-properties fo:margin-bottom="0.1666in" fo:line-height="100%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 fo:language="nb" fo:country="NO"/>
    </style:style>
    <style:style style:name="T2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nb" fo:country="NO"/>
    </style:style>
    <style:style style:name="T29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style:text-position="super 63.6%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P317" style:parent-style-name="Heading1" style:family="paragraph">
      <style:paragraph-properties fo:line-height="100%" fo:margin-left="0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tyle="normal" style:font-style-asian="normal" style:text-position="super 63.6%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329" style:parent-style-name="Heading1" style:family="paragraph">
      <style:paragraph-properties fo:line-height="100%" fo:margin-left="0in">
        <style:tab-stops/>
      </style:paragraph-properties>
      <style:text-properties style:font-name="Arial" style:font-name-complex="Arial" fo:font-style="normal" style:font-style-asian="normal" fo:font-size="8pt" style:font-size-asian="8pt" style:font-size-complex="8pt"/>
    </style:style>
    <style:style style:name="P330" style:parent-style-name="Heading1" style:family="paragraph">
      <style:paragraph-properties fo:line-height="100%" fo:margin-left="0in">
        <style:tab-stops/>
      </style:paragraph-properties>
    </style:style>
    <style:style style:name="T331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334" style:parent-style-name="Standard" style:family="paragraph">
      <style:paragraph-properties fo:margin-right="0.125in"/>
      <style:text-properties style:font-name="Arial" style:font-name-complex="Arial"/>
    </style:style>
    <style:style style:name="P335" style:parent-style-name="Standard" style:family="paragraph">
      <style:paragraph-properties fo:margin-bottom="0in" fo:margin-right="0.125in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338" style:parent-style-name="Standard" style:family="paragraph">
      <style:paragraph-properties fo:margin-right="0.125in"/>
      <style:text-properties style:font-name="Arial" style:font-name-complex="Arial"/>
    </style:style>
    <style:style style:name="P339" style:parent-style-name="Standard" style:family="paragraph">
      <style:paragraph-properties fo:margin-right="0.125in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P344" style:parent-style-name="Standard" style:family="paragraph">
      <style:paragraph-properties fo:margin-right="0.125in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Standard" style:family="paragraph">
      <style:paragraph-properties fo:margin-right="0.125in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P365" style:parent-style-name="Standard" style:family="paragraph">
      <style:paragraph-properties fo:margin-right="0.125in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P375" style:parent-style-name="Heading2" style:family="paragraph">
      <style:paragraph-properties fo:line-height="100%"/>
      <style:text-properties style:font-name="Arial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margin-bottom="0in" fo:margin-right="0.1298in"/>
      <style:text-properties style:font-name="Arial" style:font-name-complex="Arial"/>
    </style:style>
    <style:style style:name="P377" style:parent-style-name="Standard" style:family="paragraph">
      <style:paragraph-properties fo:margin-bottom="0in" fo:margin-left="1.1979in" fo:margin-right="0.1298in" fo:text-indent="-1.1979in">
        <style:tab-stops/>
      </style:paragraph-properties>
      <style:text-properties style:font-name="Arial" style:font-name-complex="Arial"/>
    </style:style>
    <style:style style:name="P378" style:parent-style-name="Standard" style:family="paragraph">
      <style:paragraph-properties fo:margin-bottom="0in" fo:margin-left="1.1979in" fo:margin-right="0.1298in" fo:text-indent="-1.1979in">
        <style:tab-stops/>
      </style:paragraph-properties>
      <style:text-properties style:font-name="Arial" style:font-name-complex="Arial"/>
    </style:style>
    <style:style style:name="P379" style:parent-style-name="Standard" style:family="paragraph">
      <style:paragraph-properties fo:margin-bottom="0in" fo:margin-right="0.1298in"/>
      <style:text-properties style:font-name="Arial" style:font-name-complex="Arial"/>
    </style:style>
    <style:style style:name="P380" style:parent-style-name="Standard" style:family="paragraph">
      <style:paragraph-properties fo:margin-top="0.1666in" fo:margin-bottom="0in" fo:margin-right="0.1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1" style:parent-style-name="Heading2" style:family="paragraph">
      <style:paragraph-properties fo:margin-top="0in" fo:line-height="100%"/>
    </style:style>
    <style:style style:name="T382" style:parent-style-name="DefaultParagraphFont" style:family="text">
      <style:text-properties style:font-name="Arial" style:font-name-complex="Arial" fo:color="#00000A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color="#00000A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color="#00000A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color="#00000A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color="#00000A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/>
    </style:style>
    <style:style style:name="P388" style:parent-style-name="Heading2" style:family="paragraph">
      <style:paragraph-properties fo:margin-top="0in" fo:line-height="100%"/>
    </style:style>
    <style:style style:name="T389" style:parent-style-name="DefaultParagraphFont" style:family="text">
      <style:text-properties style:font-name="Arial" style:font-name-complex="Arial" fo:font-weight="normal" style:font-weight-asian="norm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margin-bottom="0in" fo:line-height="100%"/>
      <style:text-properties style:font-name="Arial" style:font-name-complex="Arial" fo:color="#00000A"/>
    </style:style>
    <style:style style:name="P391" style:parent-style-name="Standard" style:family="paragraph">
      <style:paragraph-properties fo:margin-bottom="0in" fo:margin-right="0.125in"/>
    </style:style>
    <style:style style:name="T392" style:parent-style-name="DefaultParagraphFont" style:family="text">
      <style:text-properties style:font-name="Arial" style:font-name-complex="Arial" fo:font-weight="bold" style:font-weight-asian="bold"/>
    </style:style>
    <style:style style:name="T393" style:parent-style-name="DefaultParagraphFont" style:family="text">
      <style:text-properties style:font-name="Arial" style:font-name-complex="Arial" fo:font-weight="bold" style:font-weight-asian="bold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 fo:color="#00000A"/>
    </style:style>
    <style:style style:name="P399" style:parent-style-name="Standard" style:family="paragraph">
      <style:paragraph-properties fo:margin-bottom="0in" fo:line-height="100%" fo:margin-right="0.125in"/>
    </style:style>
    <style:style style:name="T400" style:parent-style-name="DefaultParagraphFont" style:family="text">
      <style:text-properties style:font-name="Arial" style:font-name-complex="Arial" fo:color="#00000A"/>
    </style:style>
    <style:style style:name="P401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402" style:parent-style-name="Standard" style:family="paragraph">
      <style:paragraph-properties fo:margin-bottom="0in" fo:margin-right="0.125in"/>
    </style:style>
    <style:style style:name="T403" style:parent-style-name="DefaultParagraphFont" style:family="text">
      <style:text-properties style:font-name="Arial" style:font-name-complex="Arial" fo:font-weight="bold" style:font-weight-asian="bold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P408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409" style:parent-style-name="Standard" style:family="paragraph">
      <style:paragraph-properties fo:margin-top="0.1666in"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margin-bottom="0in" fo:margin-right="0.125in"/>
    </style:style>
    <style:style style:name="T41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1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1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Arial" style:font-name-complex="Arial"/>
    </style:style>
    <style:style style:name="P416" style:parent-style-name="Standard" style:family="paragraph">
      <style:paragraph-properties fo:margin-right="0.125in"/>
      <style:text-properties style:font-name="Arial" style:font-name-complex="Arial"/>
    </style:style>
    <style:style style:name="P417" style:parent-style-name="Standard" style:family="paragraph">
      <style:paragraph-properties fo:margin-bottom="0in" fo:margin-right="0.125in"/>
    </style:style>
    <style:style style:name="T41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 style:font-name-complex="Arial"/>
    </style:style>
    <style:style style:name="P425" style:parent-style-name="Standard" style:family="paragraph">
      <style:paragraph-properties fo:margin-right="0.125in"/>
      <style:text-properties style:font-name="Arial" style:font-name-complex="Arial"/>
    </style:style>
    <style:style style:name="P426" style:parent-style-name="Standard" style:family="paragraph">
      <style:paragraph-properties fo:margin-bottom="0in" fo:margin-right="0.125in"/>
    </style:style>
    <style:style style:name="T42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3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Arial" style:font-name-complex="Arial"/>
    </style:style>
    <style:style style:name="P433" style:parent-style-name="Standard" style:family="paragraph">
      <style:paragraph-properties fo:margin-right="0.125in"/>
      <style:text-properties style:font-name="Arial" style:font-name-complex="Arial"/>
    </style:style>
    <style:style style:name="P434" style:parent-style-name="Standard" style:family="paragraph">
      <style:paragraph-properties fo:margin-bottom="0in" fo:margin-right="0.125in"/>
    </style:style>
    <style:style style:name="T43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3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3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38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3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2" style:parent-style-name="DefaultParagraphFont" style:family="text">
      <style:text-properties style:font-name="Arial" style:font-name-complex="Arial"/>
    </style:style>
    <style:style style:name="P443" style:parent-style-name="Standard" style:family="paragraph">
      <style:paragraph-properties fo:margin-right="0.125in"/>
      <style:text-properties style:font-name="Arial" style:font-name-complex="Arial"/>
    </style:style>
    <style:style style:name="P444" style:parent-style-name="Standard" style:family="paragraph">
      <style:paragraph-properties fo:margin-bottom="0in" fo:margin-right="0.125in"/>
    </style:style>
    <style:style style:name="T44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8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5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51" style:parent-style-name="DefaultParagraphFont" style:family="text">
      <style:text-properties style:font-name="Arial" style:font-name-complex="Arial"/>
    </style:style>
    <style:style style:name="P452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453" style:parent-style-name="Standard" style:family="paragraph">
      <style:paragraph-properties fo:margin-right="0.125in"/>
      <style:text-properties style:font-name="Arial" style:font-name-complex="Arial"/>
    </style:style>
    <style:style style:name="P454" style:parent-style-name="Standard" style:family="paragraph">
      <style:paragraph-properties fo:margin-bottom="0in" fo:margin-right="0.125in"/>
    </style:style>
    <style:style style:name="T45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5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5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6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6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6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 style:font-name-complex="Arial"/>
    </style:style>
    <style:style style:name="P464" style:parent-style-name="Standard" style:family="paragraph">
      <style:paragraph-properties fo:margin-right="0.125in"/>
      <style:text-properties style:font-name="Arial" style:font-name-complex="Arial"/>
    </style:style>
    <style:style style:name="P465" style:parent-style-name="Standard" style:family="paragraph">
      <style:paragraph-properties fo:margin-bottom="0in" fo:margin-right="0.125in"/>
    </style:style>
    <style:style style:name="T46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6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6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6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7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7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73" style:parent-style-name="DefaultParagraphFont" style:family="text">
      <style:text-properties style:font-name="Arial" style:font-name-complex="Arial"/>
    </style:style>
    <style:style style:name="P474" style:parent-style-name="Standard" style:family="paragraph">
      <style:paragraph-properties fo:margin-right="0.125in"/>
      <style:text-properties style:font-name="Arial" style:font-name-complex="Arial"/>
    </style:style>
    <style:style style:name="P475" style:parent-style-name="Heading3" style:family="paragraph">
      <style:paragraph-properties fo:line-height="100%"/>
    </style:style>
    <style:style style:name="T476" style:parent-style-name="DefaultParagraphFont" style:family="text">
      <style:text-properties style:font-name="Arial" style:font-name-complex="Arial" fo:font-style="italic" style:font-style-asian="italic" fo:color="#00000A"/>
    </style:style>
    <style:style style:name="T477" style:parent-style-name="DefaultParagraphFont" style:family="text">
      <style:text-properties style:font-name="Arial" style:font-name-complex="Arial" fo:font-style="italic" style:font-style-asian="italic" fo:color="#00000A"/>
    </style:style>
    <style:style style:name="T478" style:parent-style-name="DefaultParagraphFont" style:family="text">
      <style:text-properties style:font-name="Arial" style:font-name-complex="Arial" fo:font-weight="normal" style:font-weight-asian="normal" fo:color="#00000A"/>
    </style:style>
    <style:style style:name="T479" style:parent-style-name="DefaultParagraphFont" style:family="text">
      <style:text-properties style:font-name="Arial" style:font-name-complex="Arial" fo:font-weight="normal" style:font-weight-asian="normal" fo:color="#00000A"/>
    </style:style>
    <style:style style:name="T480" style:parent-style-name="DefaultParagraphFont" style:family="text">
      <style:text-properties style:font-name="Arial" style:font-name-complex="Arial" fo:font-weight="normal" style:font-weight-asian="normal" fo:color="#00000A"/>
    </style:style>
    <style:style style:name="T481" style:parent-style-name="DefaultParagraphFont" style:family="text">
      <style:text-properties style:font-name="Arial" style:font-name-complex="Arial" fo:font-weight="normal" style:font-weight-asian="normal" fo:color="#00000A"/>
    </style:style>
    <style:style style:name="T482" style:parent-style-name="DefaultParagraphFont" style:family="text">
      <style:text-properties style:font-name="Arial" style:font-name-complex="Arial" fo:font-weight="normal" style:font-weight-asian="normal" fo:color="#00000A"/>
    </style:style>
    <style:style style:name="T483" style:parent-style-name="DefaultParagraphFont" style:family="text">
      <style:text-properties style:font-name="Arial" style:font-name-complex="Arial" fo:font-weight="normal" style:font-weight-asian="normal" fo:color="#00000A"/>
    </style:style>
    <style:style style:name="T484" style:parent-style-name="DefaultParagraphFont" style:family="text">
      <style:text-properties style:font-name="Arial" style:font-name-complex="Arial" fo:font-weight="normal" style:font-weight-asian="normal" fo:color="#00000A"/>
    </style:style>
    <style:style style:name="P485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486" style:parent-style-name="Standard" style:family="paragraph">
      <style:paragraph-properties fo:margin-right="0.125in"/>
      <style:text-properties style:font-name="Arial" style:font-name-complex="Arial"/>
    </style:style>
    <style:style style:name="P487" style:parent-style-name="Standard" style:family="paragraph">
      <style:paragraph-properties fo:margin-bottom="0in" fo:margin-right="0.125in"/>
    </style:style>
    <style:style style:name="T48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8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9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9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9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9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9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 style:font-name-complex="Arial"/>
    </style:style>
    <style:style style:name="P497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498" style:parent-style-name="Standard" style:family="paragraph">
      <style:paragraph-properties fo:margin-right="0.125in"/>
      <style:text-properties style:font-name="Arial" style:font-name-complex="Arial"/>
    </style:style>
    <style:style style:name="P499" style:parent-style-name="Standard" style:family="paragraph">
      <style:paragraph-properties fo:margin-bottom="0in" fo:margin-right="0.125in"/>
    </style:style>
    <style:style style:name="T50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0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0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0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04" style:parent-style-name="DefaultParagraphFont" style:family="text">
      <style:text-properties style:font-name="Arial" style:font-name-complex="Arial"/>
    </style:style>
    <style:style style:name="P505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506" style:parent-style-name="Standard" style:family="paragraph">
      <style:paragraph-properties fo:margin-right="0.125in"/>
      <style:text-properties style:font-name="Arial" style:font-name-complex="Arial"/>
    </style:style>
    <style:style style:name="P507" style:parent-style-name="Standard" style:family="paragraph">
      <style:paragraph-properties fo:margin-bottom="0in" fo:margin-right="0.125in"/>
    </style:style>
    <style:style style:name="T50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0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17" style:parent-style-name="DefaultParagraphFont" style:family="text">
      <style:text-properties style:font-name="Arial" style:font-name-complex="Arial"/>
    </style:style>
    <style:style style:name="P518" style:parent-style-name="Standard" style:family="paragraph">
      <style:paragraph-properties fo:margin-right="0.125in"/>
      <style:text-properties style:font-name="Arial" style:font-name-complex="Arial"/>
    </style:style>
    <style:style style:name="P519" style:parent-style-name="Standard" style:family="paragraph">
      <style:paragraph-properties fo:margin-top="0.1666in" fo:margin-bottom="0in" fo:margin-right="0.125in"/>
    </style:style>
    <style:style style:name="T52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29" style:parent-style-name="DefaultParagraphFont" style:family="text">
      <style:text-properties style:font-name="Arial" style:font-name-complex="Arial"/>
    </style:style>
    <style:style style:name="P530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531" style:parent-style-name="Standard" style:family="paragraph">
      <style:paragraph-properties fo:margin-right="0.125in"/>
      <style:text-properties style:font-name="Arial" style:font-name-complex="Arial"/>
    </style:style>
    <style:style style:name="P532" style:parent-style-name="Standard" style:family="paragraph">
      <style:paragraph-properties fo:margin-bottom="0in" fo:margin-right="0.125in"/>
    </style:style>
    <style:style style:name="T53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3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  <style:style style:name="P537" style:parent-style-name="Standard" style:family="paragraph">
      <style:paragraph-properties fo:margin-right="0.125in"/>
      <style:text-properties style:font-name="Arial" style:font-name-complex="Arial"/>
    </style:style>
    <style:style style:name="P538" style:parent-style-name="Standard" style:family="paragraph">
      <style:paragraph-properties fo:margin-bottom="0in" fo:margin-right="0.125in"/>
    </style:style>
    <style:style style:name="T53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4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4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42" style:parent-style-name="DefaultParagraphFont" style:family="text">
      <style:text-properties style:font-name="Arial" style:font-name-complex="Arial"/>
    </style:style>
    <style:style style:name="P543" style:parent-style-name="Standard" style:family="paragraph">
      <style:paragraph-properties fo:margin-right="0.125in"/>
      <style:text-properties style:font-name="Arial" style:font-name-complex="Arial"/>
    </style:style>
    <style:style style:name="P544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margin-bottom="0in" fo:margin-right="0.125in"/>
    </style:style>
    <style:style style:name="T54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47" style:parent-style-name="DefaultParagraphFont" style:family="text">
      <style:text-properties style:font-name="Arial" style:font-name-complex="Arial" fo:font-weight="bold" style:font-weight-asian="bold"/>
    </style:style>
    <style:style style:name="T548" style:parent-style-name="DefaultParagraphFont" style:family="text">
      <style:text-properties style:font-name="Arial" style:font-name-complex="Arial" fo:font-weight="bold" style:font-weight-asian="bold"/>
    </style:style>
    <style:style style:name="T549" style:parent-style-name="DefaultParagraphFont" style:family="text">
      <style:text-properties style:font-name="Arial" style:font-name-complex="Arial" fo:font-weight="bold" style:font-weight-asian="bold"/>
    </style:style>
    <style:style style:name="T550" style:parent-style-name="DefaultParagraphFont" style:family="text">
      <style:text-properties style:font-name="Arial" style:font-name-complex="Arial" fo:font-weight="bold" style:font-weight-asian="bold"/>
    </style:style>
    <style:style style:name="T551" style:parent-style-name="DefaultParagraphFont" style:family="text">
      <style:text-properties style:font-name="Arial" style:font-name-complex="Arial" fo:font-weight="bold" style:font-weight-asian="bold"/>
    </style:style>
    <style:style style:name="T552" style:parent-style-name="DefaultParagraphFont" style:family="text">
      <style:text-properties style:font-name="Arial" style:font-name-complex="Arial"/>
    </style:style>
    <style:style style:name="P553" style:parent-style-name="Standard" style:family="paragraph">
      <style:paragraph-properties fo:margin-right="0.125in"/>
      <style:text-properties style:font-name="Arial" style:font-name-complex="Arial"/>
    </style:style>
    <style:style style:name="P554" style:parent-style-name="Standard" style:family="paragraph">
      <style:paragraph-properties fo:margin-bottom="0in" fo:margin-right="0.125in"/>
    </style:style>
    <style:style style:name="T5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56" style:parent-style-name="DefaultParagraphFont" style:family="text">
      <style:text-properties style:font-name="Arial" style:font-name-complex="Arial" fo:font-weight="bold" style:font-weight-asian="bold"/>
    </style:style>
    <style:style style:name="T557" style:parent-style-name="DefaultParagraphFont" style:family="text">
      <style:text-properties style:font-name="Arial" style:font-name-complex="Arial" fo:font-weight="bold" style:font-weight-asian="bold"/>
    </style:style>
    <style:style style:name="T558" style:parent-style-name="DefaultParagraphFont" style:family="text">
      <style:text-properties style:font-name="Arial" style:font-name-complex="Arial" fo:font-weight="bold" style:font-weight-asian="bold"/>
    </style:style>
    <style:style style:name="T559" style:parent-style-name="DefaultParagraphFont" style:family="text">
      <style:text-properties style:font-name="Arial" style:font-name-complex="Arial" fo:font-weight="bold" style:font-weight-asian="bold"/>
    </style:style>
    <style:style style:name="T560" style:parent-style-name="DefaultParagraphFont" style:family="text">
      <style:text-properties style:font-name="Arial" style:font-name-complex="Arial" fo:font-weight="bold" style:font-weight-asian="bold"/>
    </style:style>
    <style:style style:name="T561" style:parent-style-name="DefaultParagraphFont" style:family="text">
      <style:text-properties style:font-name="Arial" style:font-name-complex="Arial" fo:font-weight="bold" style:font-weight-asian="bold"/>
    </style:style>
    <style:style style:name="T562" style:parent-style-name="DefaultParagraphFont" style:family="text">
      <style:text-properties style:font-name="Arial" style:font-name-complex="Arial" fo:font-weight="bold" style:font-weight-asian="bold"/>
    </style:style>
    <style:style style:name="T563" style:parent-style-name="DefaultParagraphFont" style:family="text">
      <style:text-properties style:font-name="Arial" style:font-name-complex="Arial"/>
    </style:style>
    <style:style style:name="P564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565" style:parent-style-name="Standard" style:family="paragraph">
      <style:paragraph-properties fo:margin-right="0.125in"/>
      <style:text-properties style:font-name="Arial" style:font-name-complex="Arial"/>
    </style:style>
    <style:style style:name="P566" style:parent-style-name="Standard" style:family="paragraph">
      <style:paragraph-properties fo:margin-bottom="0in" fo:margin-right="0.1298in"/>
    </style:style>
    <style:style style:name="T56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68" style:parent-style-name="DefaultParagraphFont" style:family="text">
      <style:text-properties style:font-name="Arial" style:font-name-complex="Arial" fo:font-weight="bold" style:font-weight-asian="bold"/>
    </style:style>
    <style:style style:name="T569" style:parent-style-name="DefaultParagraphFont" style:family="text">
      <style:text-properties style:font-name="Arial" style:font-name-complex="Arial" fo:font-weight="bold" style:font-weight-asian="bold"/>
    </style:style>
    <style:style style:name="T570" style:parent-style-name="DefaultParagraphFont" style:family="text">
      <style:text-properties style:font-name="Arial" style:font-name-complex="Arial" fo:font-weight="bold" style:font-weight-asian="bold"/>
    </style:style>
    <style:style style:name="T571" style:parent-style-name="DefaultParagraphFont" style:family="text">
      <style:text-properties style:font-name="Arial" style:font-name-complex="Arial" fo:font-weight="bold" style:font-weight-asian="bold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P574" style:parent-style-name="Standard" style:family="paragraph">
      <style:paragraph-properties fo:margin-right="0.125in"/>
      <style:text-properties style:font-name="Arial" style:font-name-complex="Arial"/>
    </style:style>
    <style:style style:name="P575" style:parent-style-name="Standard" style:family="paragraph">
      <style:paragraph-properties fo:margin-bottom="0in" fo:margin-right="0.125in"/>
    </style:style>
    <style:style style:name="T57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77" style:parent-style-name="DefaultParagraphFont" style:family="text">
      <style:text-properties style:font-name="Arial" style:font-name-complex="Arial" fo:font-weight="bold" style:font-weight-asian="bold"/>
    </style:style>
    <style:style style:name="T578" style:parent-style-name="DefaultParagraphFont" style:family="text">
      <style:text-properties style:font-name="Arial" style:font-name-complex="Arial" fo:font-weight="bold" style:font-weight-asian="bold"/>
    </style:style>
    <style:style style:name="T579" style:parent-style-name="DefaultParagraphFont" style:family="text">
      <style:text-properties style:font-name="Arial" style:font-name-complex="Arial" fo:font-weight="bold" style:font-weight-asian="bold"/>
    </style:style>
    <style:style style:name="T580" style:parent-style-name="DefaultParagraphFont" style:family="text">
      <style:text-properties style:font-name="Arial" style:font-name-complex="Arial" fo:font-weight="bold" style:font-weight-asian="bold"/>
    </style:style>
    <style:style style:name="T581" style:parent-style-name="DefaultParagraphFont" style:family="text">
      <style:text-properties style:font-name="Arial" style:font-name-complex="Arial" fo:font-weight="bold" style:font-weight-asian="bold"/>
    </style:style>
    <style:style style:name="T582" style:parent-style-name="DefaultParagraphFont" style:family="text">
      <style:text-properties style:font-name="Arial" style:font-name-complex="Arial" fo:font-weight="bold" style:font-weight-asian="bold"/>
    </style:style>
    <style:style style:name="T583" style:parent-style-name="DefaultParagraphFont" style:family="text">
      <style:text-properties style:font-name="Arial" style:font-name-complex="Arial"/>
    </style:style>
    <style:style style:name="P584" style:parent-style-name="Standard" style:family="paragraph">
      <style:paragraph-properties fo:margin-right="0.125in"/>
      <style:text-properties style:font-name="Arial" style:font-name-complex="Arial"/>
    </style:style>
    <style:style style:name="P585" style:parent-style-name="Standard" style:family="paragraph">
      <style:paragraph-properties fo:margin-bottom="0in" fo:margin-right="0.125in"/>
    </style:style>
    <style:style style:name="T58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87" style:parent-style-name="DefaultParagraphFont" style:family="text">
      <style:text-properties style:font-name="Arial" style:font-name-complex="Arial" fo:font-weight="bold" style:font-weight-asian="bold"/>
    </style:style>
    <style:style style:name="T588" style:parent-style-name="DefaultParagraphFont" style:family="text">
      <style:text-properties style:font-name="Arial" style:font-name-complex="Arial" fo:font-weight="bold" style:font-weight-asian="bold"/>
    </style:style>
    <style:style style:name="T589" style:parent-style-name="DefaultParagraphFont" style:family="text">
      <style:text-properties style:font-name="Arial" style:font-name-complex="Arial" fo:font-weight="bold" style:font-weight-asian="bold"/>
    </style:style>
    <style:style style:name="T590" style:parent-style-name="DefaultParagraphFont" style:family="text">
      <style:text-properties style:font-name="Arial" style:font-name-complex="Arial" fo:font-weight="bold" style:font-weight-asian="bold"/>
    </style:style>
    <style:style style:name="T591" style:parent-style-name="DefaultParagraphFont" style:family="text">
      <style:text-properties style:font-name="Arial" style:font-name-complex="Arial" fo:font-weight="bold" style:font-weight-asian="bold"/>
    </style:style>
    <style:style style:name="T592" style:parent-style-name="DefaultParagraphFont" style:family="text">
      <style:text-properties style:font-name="Arial" style:font-name-complex="Arial" fo:font-weight="bold" style:font-weight-asian="bold"/>
    </style:style>
    <style:style style:name="T593" style:parent-style-name="DefaultParagraphFont" style:family="text">
      <style:text-properties style:font-name="Arial" style:font-name-complex="Arial" fo:font-weight="bold" style:font-weight-asian="bold"/>
    </style:style>
    <style:style style:name="T594" style:parent-style-name="DefaultParagraphFont" style:family="text">
      <style:text-properties style:font-name="Arial" style:font-name-complex="Arial"/>
    </style:style>
    <style:style style:name="P595" style:parent-style-name="Standard" style:family="paragraph">
      <style:paragraph-properties fo:margin-right="0.125in"/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 style:text-position="super 63.6%"/>
    </style:style>
    <style:style style:name="T598" style:parent-style-name="DefaultParagraphFont" style:family="text">
      <style:text-properties style:font-name="Arial" style:font-name-complex="Arial"/>
    </style:style>
    <style:style style:name="P599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600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60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0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1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11" style:parent-style-name="DefaultParagraphFont" style:family="text">
      <style:text-properties style:font-name="Arial" style:font-name-complex="Arial"/>
    </style:style>
    <style:style style:name="P612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613" style:parent-style-name="Standard" style:family="paragraph">
      <style:paragraph-properties fo:margin-bottom="0in" fo:margin-right="0.125in"/>
    </style:style>
    <style:style style:name="T61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15" style:parent-style-name="DefaultParagraphFont" style:family="text">
      <style:text-properties style:font-name="Arial" style:font-name-complex="Arial" fo:font-weight="bold" style:font-weight-asian="bold"/>
    </style:style>
    <style:style style:name="T616" style:parent-style-name="DefaultParagraphFont" style:family="text">
      <style:text-properties style:font-name="Arial" style:font-name-complex="Arial" fo:font-weight="bold" style:font-weight-asian="bold"/>
    </style:style>
    <style:style style:name="T617" style:parent-style-name="DefaultParagraphFont" style:family="text">
      <style:text-properties style:font-name="Arial" style:font-name-complex="Arial" fo:font-weight="bold" style:font-weight-asian="bold"/>
    </style:style>
    <style:style style:name="T618" style:parent-style-name="DefaultParagraphFont" style:family="text">
      <style:text-properties style:font-name="Arial" style:font-name-complex="Arial" fo:font-weight="bold" style:font-weight-asian="bold"/>
    </style:style>
    <style:style style:name="T619" style:parent-style-name="DefaultParagraphFont" style:family="text">
      <style:text-properties style:font-name="Arial" style:font-name-complex="Arial" fo:font-weight="bold" style:font-weight-asian="bold"/>
    </style:style>
    <style:style style:name="T620" style:parent-style-name="DefaultParagraphFont" style:family="text">
      <style:text-properties style:font-name="Arial" style:font-name-complex="Arial" fo:font-weight="bold" style:font-weight-asian="bold"/>
    </style:style>
    <style:style style:name="T621" style:parent-style-name="DefaultParagraphFont" style:family="text">
      <style:text-properties style:font-name="Arial" style:font-name-complex="Arial"/>
    </style:style>
    <style:style style:name="P622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623" style:parent-style-name="Standard" style:family="paragraph">
      <style:paragraph-properties fo:margin-bottom="0in" fo:margin-right="0.125in"/>
    </style:style>
    <style:style style:name="T62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25" style:parent-style-name="DefaultParagraphFont" style:family="text">
      <style:text-properties style:font-name="Arial" style:font-name-complex="Arial" fo:font-weight="bold" style:font-weight-asian="bold"/>
    </style:style>
    <style:style style:name="T626" style:parent-style-name="DefaultParagraphFont" style:family="text">
      <style:text-properties style:font-name="Arial" style:font-name-complex="Arial" fo:font-weight="bold" style:font-weight-asian="bold"/>
    </style:style>
    <style:style style:name="T627" style:parent-style-name="DefaultParagraphFont" style:family="text">
      <style:text-properties style:font-name="Arial" style:font-name-complex="Arial" fo:font-weight="bold" style:font-weight-asian="bold"/>
    </style:style>
    <style:style style:name="T628" style:parent-style-name="DefaultParagraphFont" style:family="text">
      <style:text-properties style:font-name="Arial" style:font-name-complex="Arial" fo:font-weight="bold" style:font-weight-asian="bold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 fo:font-weight="bold" style:font-weight-asian="bold"/>
    </style:style>
    <style:style style:name="P631" style:parent-style-name="Standard" style:family="paragraph">
      <style:paragraph-properties fo:margin-right="0.125in"/>
      <style:text-properties style:font-name="Arial" style:font-name-complex="Arial"/>
    </style:style>
    <style:style style:name="P632" style:parent-style-name="Standard" style:family="paragraph">
      <style:paragraph-properties fo:margin-bottom="0in" fo:margin-right="0.125in"/>
    </style:style>
    <style:style style:name="T63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34" style:parent-style-name="DefaultParagraphFont" style:family="text">
      <style:text-properties style:font-name="Arial" style:font-name-complex="Arial" fo:font-weight="bold" style:font-weight-asian="bold"/>
    </style:style>
    <style:style style:name="T635" style:parent-style-name="DefaultParagraphFont" style:family="text">
      <style:text-properties style:font-name="Arial" style:font-name-complex="Arial" fo:font-weight="bold" style:font-weight-asian="bold"/>
    </style:style>
    <style:style style:name="T636" style:parent-style-name="DefaultParagraphFont" style:family="text">
      <style:text-properties style:font-name="Arial" style:font-name-complex="Arial" fo:font-weight="bold" style:font-weight-asian="bold"/>
    </style:style>
    <style:style style:name="T637" style:parent-style-name="DefaultParagraphFont" style:family="text">
      <style:text-properties style:font-name="Arial" style:font-name-complex="Arial" fo:font-weight="bold" style:font-weight-asian="bold"/>
    </style:style>
    <style:style style:name="T638" style:parent-style-name="DefaultParagraphFont" style:family="text">
      <style:text-properties style:font-name="Arial" style:font-name-complex="Arial"/>
    </style:style>
    <style:style style:name="P639" style:parent-style-name="Standard" style:family="paragraph">
      <style:paragraph-properties fo:margin-right="0.125in"/>
      <style:text-properties style:font-name="Arial" style:font-name-complex="Arial"/>
    </style:style>
    <style:style style:name="P640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64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4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43" style:parent-style-name="DefaultParagraphFont" style:family="text">
      <style:text-properties style:font-name="Arial" style:font-name-complex="Arial" fo:font-style="italic" style:font-style-asian="italic"/>
    </style:style>
    <style:style style:name="T64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645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646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647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 fo:font-style="italic" style:font-style-asian="italic"/>
    </style:style>
    <style:style style:name="P648" style:parent-style-name="Standard" style:family="paragraph">
      <style:paragraph-properties fo:margin-bottom="0in" fo:margin-right="0.125in"/>
    </style:style>
    <style:style style:name="T64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57" style:parent-style-name="DefaultParagraphFont" style:family="text">
      <style:text-properties style:font-name="Arial" style:font-name-complex="Arial"/>
    </style:style>
    <style:style style:name="P658" style:parent-style-name="Standard" style:family="paragraph">
      <style:paragraph-properties fo:margin-right="0.125in"/>
      <style:text-properties style:font-name="Arial" style:font-name-complex="Arial"/>
    </style:style>
    <style:style style:name="P659" style:parent-style-name="Standard" style:family="paragraph">
      <style:paragraph-properties fo:margin-bottom="0in" fo:margin-right="0.125in"/>
    </style:style>
    <style:style style:name="T66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69" style:parent-style-name="DefaultParagraphFont" style:family="text">
      <style:text-properties style:font-name="Arial" style:font-name-complex="Arial"/>
    </style:style>
    <style:style style:name="P670" style:parent-style-name="Standard" style:family="paragraph">
      <style:paragraph-properties fo:margin-right="0.125in"/>
      <style:text-properties style:font-name="Arial" style:font-name-complex="Arial"/>
    </style:style>
    <style:style style:name="P671" style:parent-style-name="Standard" style:family="paragraph">
      <style:paragraph-properties fo:margin-bottom="0in" fo:margin-right="0.125in"/>
    </style:style>
    <style:style style:name="T67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7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7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7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7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7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7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7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80" style:parent-style-name="DefaultParagraphFont" style:family="text">
      <style:text-properties style:font-name="Arial" style:font-name-complex="Arial"/>
    </style:style>
    <style:style style:name="P681" style:parent-style-name="Standard" style:family="paragraph">
      <style:paragraph-properties fo:margin-right="0.125in"/>
      <style:text-properties style:font-name="Arial" style:font-name-complex="Arial"/>
    </style:style>
    <style:style style:name="P682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68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685" style:parent-style-name="DefaultParagraphFont" style:family="text">
      <style:text-properties style:font-name="Arial" style:font-name-complex="Arial" fo:font-weight="bold" style:font-weight-asian="bold"/>
    </style:style>
    <style:style style:name="T686" style:parent-style-name="DefaultParagraphFont" style:family="text">
      <style:text-properties style:font-name="Arial" style:font-name-complex="Arial" fo:font-weight="bold" style:font-weight-asian="bold"/>
    </style:style>
    <style:style style:name="T687" style:parent-style-name="DefaultParagraphFont" style:family="text">
      <style:text-properties style:font-name="Arial" style:font-name-complex="Arial"/>
    </style:style>
    <style:style style:name="P688" style:parent-style-name="Standard" style:family="paragraph">
      <style:paragraph-properties fo:margin-right="0.125in"/>
      <style:text-properties style:font-name="Arial" style:font-name-complex="Arial"/>
    </style:style>
    <style:style style:name="P689" style:parent-style-name="Standard" style:family="paragraph">
      <style:paragraph-properties fo:margin-bottom="0in" fo:margin-right="0.125in"/>
    </style:style>
    <style:style style:name="T690" style:parent-style-name="DefaultParagraphFont" style:family="text">
      <style:text-properties style:font-name="Arial" style:font-name-complex="Arial" fo:font-weight="bold" style:font-weight-asian="bold"/>
    </style:style>
    <style:style style:name="T691" style:parent-style-name="DefaultParagraphFont" style:family="text">
      <style:text-properties style:font-name="Arial" style:font-name-complex="Arial" fo:font-weight="bold" style:font-weight-asian="bold"/>
    </style:style>
    <style:style style:name="T692" style:parent-style-name="DefaultParagraphFont" style:family="text">
      <style:text-properties style:font-name="Arial" style:font-name-complex="Arial" fo:font-weight="bold" style:font-weight-asian="bold"/>
    </style:style>
    <style:style style:name="T693" style:parent-style-name="DefaultParagraphFont" style:family="text">
      <style:text-properties style:font-name="Arial" style:font-name-complex="Arial" fo:font-weight="bold" style:font-weight-asian="bold"/>
    </style:style>
    <style:style style:name="T694" style:parent-style-name="DefaultParagraphFont" style:family="text">
      <style:text-properties style:font-name="Arial" style:font-name-complex="Arial" fo:font-weight="bold" style:font-weight-asian="bold"/>
    </style:style>
    <style:style style:name="T695" style:parent-style-name="DefaultParagraphFont" style:family="text">
      <style:text-properties style:font-name="Arial" style:font-name-complex="Arial" fo:font-weight="bold" style:font-weight-asian="bold"/>
    </style:style>
    <style:style style:name="T696" style:parent-style-name="DefaultParagraphFont" style:family="text">
      <style:text-properties style:font-name="Arial" style:font-name-complex="Arial" fo:font-weight="bold" style:font-weight-asian="bold"/>
    </style:style>
    <style:style style:name="T697" style:parent-style-name="DefaultParagraphFont" style:family="text">
      <style:text-properties style:font-name="Arial" style:font-name-complex="Arial"/>
    </style:style>
    <style:style style:name="P698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699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700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701" style:parent-style-name="Standard" style:family="paragraph">
      <style:paragraph-properties fo:margin-bottom="0in" fo:margin-right="0.125in"/>
    </style:style>
    <style:style style:name="T70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703" style:parent-style-name="DefaultParagraphFont" style:family="text">
      <style:text-properties style:font-name="Arial" style:font-name-complex="Arial" fo:font-weight="bold" style:font-weight-asian="bold"/>
    </style:style>
    <style:style style:name="T704" style:parent-style-name="DefaultParagraphFont" style:family="text">
      <style:text-properties style:font-name="Arial" style:font-name-complex="Arial" fo:font-weight="bold" style:font-weight-asian="bold"/>
    </style:style>
    <style:style style:name="T705" style:parent-style-name="DefaultParagraphFont" style:family="text">
      <style:text-properties style:font-name="Arial" style:font-name-complex="Arial" fo:font-weight="bold" style:font-weight-asian="bold"/>
    </style:style>
    <style:style style:name="T706" style:parent-style-name="DefaultParagraphFont" style:family="text">
      <style:text-properties style:font-name="Arial" style:font-name-complex="Arial"/>
    </style:style>
    <style:style style:name="P707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708" style:parent-style-name="Standard" style:family="paragraph">
      <style:paragraph-properties fo:margin-right="0.125in"/>
      <style:text-properties style:font-name="Arial" style:font-name-complex="Arial"/>
    </style:style>
    <style:style style:name="P709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71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711" style:parent-style-name="DefaultParagraphFont" style:family="text">
      <style:text-properties style:font-name="Arial" style:font-name-complex="Arial" fo:font-weight="bold" style:font-weight-asian="bold"/>
    </style:style>
    <style:style style:name="T712" style:parent-style-name="DefaultParagraphFont" style:family="text">
      <style:text-properties style:font-name="Arial" style:font-name-complex="Arial" fo:font-weight="bold" style:font-weight-asian="bold"/>
    </style:style>
    <style:style style:name="T713" style:parent-style-name="DefaultParagraphFont" style:family="text">
      <style:text-properties style:font-name="Arial" style:font-name-complex="Arial"/>
    </style:style>
    <style:style style:name="P714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715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716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717" style:parent-style-name="DefaultParagraphFont" style:family="text">
      <style:text-properties style:font-name="Arial" style:font-name-complex="Arial" fo:font-weight="bold" style:font-weight-asian="bold"/>
    </style:style>
    <style:style style:name="T71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19" style:parent-style-name="DefaultParagraphFont" style:family="text">
      <style:text-properties style:font-name="Arial" style:font-name-complex="Arial" fo:font-weight="bold" style:font-weight-asian="bold"/>
    </style:style>
    <style:style style:name="T720" style:parent-style-name="DefaultParagraphFont" style:family="text">
      <style:text-properties style:font-name="Arial" style:font-name-complex="Arial" fo:font-weight="bold" style:font-weight-asian="bold"/>
    </style:style>
    <style:style style:name="T721" style:parent-style-name="DefaultParagraphFont" style:family="text">
      <style:text-properties style:font-name="Arial" style:font-name-complex="Arial" fo:font-weight="bold" style:font-weight-asian="bold"/>
    </style:style>
    <style:style style:name="T722" style:parent-style-name="DefaultParagraphFont" style:family="text">
      <style:text-properties style:font-name="Arial" style:font-name-complex="Arial" fo:font-weight="bold" style:font-weight-asian="bold"/>
    </style:style>
    <style:style style:name="T723" style:parent-style-name="DefaultParagraphFont" style:family="text">
      <style:text-properties style:font-name="Arial" style:font-name-complex="Arial" fo:font-weight="bold" style:font-weight-asian="bold"/>
    </style:style>
    <style:style style:name="T724" style:parent-style-name="DefaultParagraphFont" style:family="text">
      <style:text-properties style:font-name="Arial" style:font-name-complex="Arial" fo:font-weight="bold" style:font-weight-asian="bold"/>
    </style:style>
    <style:style style:name="T725" style:parent-style-name="DefaultParagraphFont" style:family="text">
      <style:text-properties style:font-name="Arial" style:font-name-complex="Arial" fo:font-weight="bold" style:font-weight-asian="bold"/>
    </style:style>
    <style:style style:name="T726" style:parent-style-name="DefaultParagraphFont" style:family="text">
      <style:text-properties style:font-name="Arial" style:font-name-complex="Arial" fo:font-weight="bold" style:font-weight-asian="bold"/>
    </style:style>
    <style:style style:name="T727" style:parent-style-name="DefaultParagraphFont" style:family="text">
      <style:text-properties style:font-name="Arial" style:font-name-complex="Arial" fo:font-weight="bold" style:font-weight-asian="bold"/>
    </style:style>
    <style:style style:name="T728" style:parent-style-name="DefaultParagraphFont" style:family="text">
      <style:text-properties style:font-name="Arial" style:font-name-complex="Arial"/>
    </style:style>
    <style:style style:name="P729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730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731" style:parent-style-name="Standard" style:family="paragraph">
      <style:paragraph-properties fo:margin-bottom="0in" fo:margin-right="0.125in"/>
    </style:style>
    <style:style style:name="T73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33" style:parent-style-name="DefaultParagraphFont" style:family="text">
      <style:text-properties style:font-name="Arial" style:font-name-complex="Arial" fo:font-weight="bold" style:font-weight-asian="bold"/>
    </style:style>
    <style:style style:name="T734" style:parent-style-name="DefaultParagraphFont" style:family="text">
      <style:text-properties style:font-name="Arial" style:font-name-complex="Arial" fo:font-weight="bold" style:font-weight-asian="bold"/>
    </style:style>
    <style:style style:name="T735" style:parent-style-name="DefaultParagraphFont" style:family="text">
      <style:text-properties style:font-name="Arial" style:font-name-complex="Arial" fo:font-weight="bold" style:font-weight-asian="bold"/>
    </style:style>
    <style:style style:name="T736" style:parent-style-name="DefaultParagraphFont" style:family="text">
      <style:text-properties style:font-name="Arial" style:font-name-complex="Arial" fo:font-weight="bold" style:font-weight-asian="bold"/>
    </style:style>
    <style:style style:name="T737" style:parent-style-name="DefaultParagraphFont" style:family="text">
      <style:text-properties style:font-name="Arial" style:font-name-complex="Arial" fo:font-weight="bold" style:font-weight-asian="bold"/>
    </style:style>
    <style:style style:name="T738" style:parent-style-name="DefaultParagraphFont" style:family="text">
      <style:text-properties style:font-name="Arial" style:font-name-complex="Arial" fo:font-weight="bold" style:font-weight-asian="bold"/>
    </style:style>
    <style:style style:name="T739" style:parent-style-name="DefaultParagraphFont" style:family="text">
      <style:text-properties style:font-name="Arial" style:font-name-complex="Arial"/>
    </style:style>
    <style:style style:name="P740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741" style:parent-style-name="Standard" style:family="paragraph">
      <style:paragraph-properties fo:margin-right="0.125in"/>
      <style:text-properties style:font-name="Arial" style:font-name-complex="Arial"/>
    </style:style>
    <style:style style:name="P742" style:parent-style-name="Standard" style:family="paragraph">
      <style:paragraph-properties fo:margin-bottom="0in" fo:margin-right="0.125in"/>
    </style:style>
    <style:style style:name="T74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44" style:parent-style-name="DefaultParagraphFont" style:family="text">
      <style:text-properties style:font-name="Arial" style:font-name-complex="Arial" fo:font-weight="bold" style:font-weight-asian="bold"/>
    </style:style>
    <style:style style:name="T745" style:parent-style-name="DefaultParagraphFont" style:family="text">
      <style:text-properties style:font-name="Arial" style:font-name-complex="Arial" fo:font-weight="bold" style:font-weight-asian="bold"/>
    </style:style>
    <style:style style:name="T746" style:parent-style-name="DefaultParagraphFont" style:family="text">
      <style:text-properties style:font-name="Arial" style:font-name-complex="Arial" fo:font-weight="bold" style:font-weight-asian="bold"/>
    </style:style>
    <style:style style:name="T747" style:parent-style-name="DefaultParagraphFont" style:family="text">
      <style:text-properties style:font-name="Arial" style:font-name-complex="Arial"/>
    </style:style>
    <style:style style:name="P748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749" style:parent-style-name="Standard" style:family="paragraph">
      <style:paragraph-properties fo:margin-right="0.125in"/>
      <style:text-properties style:font-name="Arial" style:font-name-complex="Arial"/>
    </style:style>
    <style:style style:name="P750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 fo:font-weight="bold" style:font-weight-asian="bold"/>
    </style:style>
    <style:style style:name="P751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752" style:parent-style-name="DefaultParagraphFont" style:family="text">
      <style:text-properties style:font-name="Arial" style:font-name-complex="Arial" fo:font-weight="bold" style:font-weight-asian="bold"/>
    </style:style>
    <style:style style:name="T753" style:parent-style-name="DefaultParagraphFont" style:family="text">
      <style:text-properties style:font-name="Arial" style:font-name-complex="Arial" fo:font-weight="bold" style:font-weight-asian="bold"/>
    </style:style>
    <style:style style:name="T754" style:parent-style-name="DefaultParagraphFont" style:family="text">
      <style:text-properties style:font-name="Arial" style:font-name-complex="Arial" fo:font-weight="bold" style:font-weight-asian="bold"/>
    </style:style>
    <style:style style:name="T755" style:parent-style-name="DefaultParagraphFont" style:family="text">
      <style:text-properties style:font-name="Arial" style:font-name-complex="Arial" fo:font-weight="bold" style:font-weight-asian="bold"/>
    </style:style>
    <style:style style:name="T756" style:parent-style-name="DefaultParagraphFont" style:family="text">
      <style:text-properties style:font-name="Arial" style:font-name-complex="Arial" fo:font-weight="bold" style:font-weight-asian="bold"/>
    </style:style>
    <style:style style:name="T757" style:parent-style-name="DefaultParagraphFont" style:family="text">
      <style:text-properties style:font-name="Arial" style:font-name-complex="Arial" fo:font-weight="bold" style:font-weight-asian="bold"/>
    </style:style>
    <style:style style:name="T758" style:parent-style-name="DefaultParagraphFont" style:family="text">
      <style:text-properties style:font-name="Arial" style:font-name-complex="Arial" fo:font-weight="bold" style:font-weight-asian="bold"/>
    </style:style>
    <style:style style:name="T759" style:parent-style-name="DefaultParagraphFont" style:family="text">
      <style:text-properties style:font-name="Arial" style:font-name-complex="Arial" fo:font-weight="bold" style:font-weight-asian="bold"/>
    </style:style>
    <style:style style:name="T760" style:parent-style-name="DefaultParagraphFont" style:family="text">
      <style:text-properties style:font-name="Arial" style:font-name-complex="Arial" fo:font-weight="bold" style:font-weight-asian="bold"/>
    </style:style>
    <style:style style:name="T761" style:parent-style-name="DefaultParagraphFont" style:family="text">
      <style:text-properties style:font-name="Arial" style:font-name-complex="Arial" fo:font-weight="bold" style:font-weight-asian="bold"/>
    </style:style>
    <style:style style:name="T762" style:parent-style-name="DefaultParagraphFont" style:family="text">
      <style:text-properties style:font-name="Arial" style:font-name-complex="Arial"/>
    </style:style>
    <style:style style:name="P763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764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765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 fo:font-style="italic" style:font-style-asian="italic"/>
    </style:style>
    <style:style style:name="P766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767" style:parent-style-name="Standard" style:family="paragraph">
      <style:paragraph-properties fo:margin-right="0.125in"/>
      <style:text-properties style:font-name="Arial" style:font-name-complex="Arial"/>
    </style:style>
    <style:style style:name="P768" style:parent-style-name="Standard" style:family="paragraph">
      <style:paragraph-properties fo:margin-bottom="0in" fo:margin-right="0.125in"/>
    </style:style>
    <style:style style:name="T769" style:parent-style-name="DefaultParagraphFont" style:family="text">
      <style:text-properties style:font-name="Arial" style:font-name-complex="Arial" fo:font-weight="bold" style:font-weight-asian="bold"/>
    </style:style>
    <style:style style:name="T770" style:parent-style-name="DefaultParagraphFont" style:family="text">
      <style:text-properties style:font-name="Arial" style:font-name-complex="Arial" fo:font-weight="bold" style:font-weight-asian="bold"/>
    </style:style>
    <style:style style:name="T771" style:parent-style-name="DefaultParagraphFont" style:family="text">
      <style:text-properties style:font-name="Arial" style:font-name-complex="Arial" fo:font-weight="bold" style:font-weight-asian="bold"/>
    </style:style>
    <style:style style:name="T772" style:parent-style-name="DefaultParagraphFont" style:family="text">
      <style:text-properties style:font-name="Arial" style:font-name-complex="Arial" fo:font-weight="bold" style:font-weight-asian="bold"/>
    </style:style>
    <style:style style:name="T773" style:parent-style-name="DefaultParagraphFont" style:family="text">
      <style:text-properties style:font-name="Arial" style:font-name-complex="Arial" fo:font-weight="bold" style:font-weight-asian="bold"/>
    </style:style>
    <style:style style:name="T774" style:parent-style-name="DefaultParagraphFont" style:family="text">
      <style:text-properties style:font-name="Arial" style:font-name-complex="Arial" fo:font-weight="bold" style:font-weight-asian="bold"/>
    </style:style>
    <style:style style:name="T775" style:parent-style-name="DefaultParagraphFont" style:family="text">
      <style:text-properties style:font-name="Arial" style:font-name-complex="Arial" fo:font-weight="bold" style:font-weight-asian="bold"/>
    </style:style>
    <style:style style:name="T776" style:parent-style-name="DefaultParagraphFont" style:family="text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/>
    </style:style>
    <style:style style:name="P778" style:parent-style-name="Standard" style:family="paragraph">
      <style:paragraph-properties fo:margin-right="0.125in"/>
      <style:text-properties style:font-name="Arial" style:font-name-complex="Arial"/>
    </style:style>
    <style:style style:name="P779" style:parent-style-name="Standard" style:family="paragraph">
      <style:paragraph-properties fo:margin-bottom="0in" fo:margin-right="0.125in"/>
    </style:style>
    <style:style style:name="T78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88" style:parent-style-name="DefaultParagraphFont" style:family="text">
      <style:text-properties style:font-name="Arial" style:font-name-complex="Arial"/>
    </style:style>
    <style:style style:name="P789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790" style:parent-style-name="Standard" style:family="paragraph">
      <style:paragraph-properties fo:margin-right="0.125in"/>
      <style:text-properties style:font-name="Arial" style:font-name-complex="Arial"/>
    </style:style>
    <style:style style:name="P791" style:parent-style-name="Standard" style:family="paragraph">
      <style:paragraph-properties fo:margin-bottom="0in" fo:margin-right="0.125in"/>
    </style:style>
    <style:style style:name="T79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9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9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9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9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9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9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79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0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0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02" style:parent-style-name="DefaultParagraphFont" style:family="text">
      <style:text-properties style:font-name="Arial" style:font-name-complex="Arial"/>
    </style:style>
    <style:style style:name="P803" style:parent-style-name="Standard" style:family="paragraph">
      <style:paragraph-properties fo:margin-right="0.125in"/>
      <style:text-properties style:font-name="Arial" style:font-name-complex="Arial"/>
    </style:style>
    <style:style style:name="P804" style:parent-style-name="Standard" style:family="paragraph">
      <style:paragraph-properties fo:margin-bottom="0in" fo:margin-right="0.1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margin-bottom="0in" fo:margin-right="0.125in"/>
    </style:style>
    <style:style style:name="T806" style:parent-style-name="DefaultParagraphFont" style:family="text">
      <style:text-properties style:font-name="Arial" style:font-name-complex="Arial" fo:font-weight="bold" style:font-weight-asian="bold"/>
    </style:style>
    <style:style style:name="T80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08" style:parent-style-name="DefaultParagraphFont" style:family="text">
      <style:text-properties style:font-name="Arial" style:font-name-complex="Arial" fo:font-weight="bold" style:font-weight-asian="bold"/>
    </style:style>
    <style:style style:name="T809" style:parent-style-name="DefaultParagraphFont" style:family="text">
      <style:text-properties style:font-name="Arial" style:font-name-complex="Arial" fo:font-weight="bold" style:font-weight-asian="bold"/>
    </style:style>
    <style:style style:name="T810" style:parent-style-name="DefaultParagraphFont" style:family="text">
      <style:text-properties style:font-name="Arial" style:font-name-complex="Arial" fo:font-weight="bold" style:font-weight-asian="bold"/>
    </style:style>
    <style:style style:name="T811" style:parent-style-name="DefaultParagraphFont" style:family="text">
      <style:text-properties style:font-name="Arial" style:font-name-complex="Arial" fo:font-weight="bold" style:font-weight-asian="bold"/>
    </style:style>
    <style:style style:name="T812" style:parent-style-name="DefaultParagraphFont" style:family="text">
      <style:text-properties style:font-name="Arial" style:font-name-complex="Arial" fo:font-weight="bold" style:font-weight-asian="bold"/>
    </style:style>
    <style:style style:name="T813" style:parent-style-name="DefaultParagraphFont" style:family="text">
      <style:text-properties style:font-name="Arial" style:font-name-complex="Arial" fo:font-weight="bold" style:font-weight-asian="bold"/>
    </style:style>
    <style:style style:name="T814" style:parent-style-name="DefaultParagraphFont" style:family="text">
      <style:text-properties style:font-name="Arial" style:font-name-complex="Arial" fo:font-weight="bold" style:font-weight-asian="bold"/>
    </style:style>
    <style:style style:name="T815" style:parent-style-name="DefaultParagraphFont" style:family="text">
      <style:text-properties style:font-name="Arial" style:font-name-complex="Arial"/>
    </style:style>
    <style:style style:name="P816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7" style:parent-style-name="BlockText" style:family="paragraph">
      <style:paragraph-properties fo:margin-bottom="0.1666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8" style:parent-style-name="Standard" style:family="paragraph">
      <style:paragraph-properties fo:margin-bottom="0in" fo:margin-right="0.1298in"/>
    </style:style>
    <style:style style:name="T81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9" style:parent-style-name="DefaultParagraphFont" style:family="text">
      <style:text-properties style:font-name="Arial" style:font-name-complex="Arial"/>
    </style:style>
    <style:style style:name="P830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2" style:parent-style-name="BlockText" style:family="paragraph">
      <style:paragraph-properties fo:margin-left="0in">
        <style:tab-stops/>
      </style:paragraph-properties>
    </style:style>
    <style:style style:name="T833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4" style:parent-style-name="Standard" style:family="paragraph">
      <style:paragraph-properties fo:margin-right="0.1298in"/>
      <style:text-properties style:font-name="Arial" style:font-name-complex="Arial"/>
    </style:style>
    <style:style style:name="P845" style:parent-style-name="Standard" style:family="paragraph">
      <style:paragraph-properties fo:margin-bottom="0in" fo:margin-right="0.1298in"/>
    </style:style>
    <style:style style:name="T84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47" style:parent-style-name="DefaultParagraphFont" style:family="text">
      <style:text-properties style:font-name="Arial" style:font-name-complex="Arial" fo:font-weight="bold" style:font-weight-asian="bold"/>
    </style:style>
    <style:style style:name="T848" style:parent-style-name="DefaultParagraphFont" style:family="text">
      <style:text-properties style:font-name="Arial" style:font-name-complex="Arial" fo:font-weight="bold" style:font-weight-asian="bold"/>
    </style:style>
    <style:style style:name="T849" style:parent-style-name="DefaultParagraphFont" style:family="text">
      <style:text-properties style:font-name="Arial" style:font-name-complex="Arial" fo:font-weight="bold" style:font-weight-asian="bold"/>
    </style:style>
    <style:style style:name="T850" style:parent-style-name="DefaultParagraphFont" style:family="text">
      <style:text-properties style:font-name="Arial" style:font-name-complex="Arial" fo:font-weight="bold" style:font-weight-asian="bold"/>
    </style:style>
    <style:style style:name="T851" style:parent-style-name="DefaultParagraphFont" style:family="text">
      <style:text-properties style:font-name="Arial" style:font-name-complex="Arial" fo:font-weight="bold" style:font-weight-asian="bold"/>
    </style:style>
    <style:style style:name="T852" style:parent-style-name="DefaultParagraphFont" style:family="text">
      <style:text-properties style:font-name="Arial" style:font-name-complex="Arial" fo:font-weight="bold" style:font-weight-asian="bold"/>
    </style:style>
    <style:style style:name="T853" style:parent-style-name="DefaultParagraphFont" style:family="text">
      <style:text-properties style:font-name="Arial" style:font-name-complex="Arial" fo:font-weight="bold" style:font-weight-asian="bold"/>
    </style:style>
    <style:style style:name="T854" style:parent-style-name="DefaultParagraphFont" style:family="text">
      <style:text-properties style:font-name="Arial" style:font-name-complex="Arial" fo:font-weight="bold" style:font-weight-asian="bold"/>
    </style:style>
    <style:style style:name="T855" style:parent-style-name="DefaultParagraphFont" style:family="text">
      <style:text-properties style:font-name="Arial" style:font-name-complex="Arial"/>
    </style:style>
    <style:style style:name="P856" style:parent-style-name="Standard" style:family="paragraph">
      <style:paragraph-properties fo:margin-right="0.1298in"/>
      <style:text-properties style:font-name="Arial" style:font-name-complex="Arial"/>
    </style:style>
    <style:style style:name="P857" style:parent-style-name="Standard" style:family="paragraph">
      <style:paragraph-properties fo:margin-bottom="0in" fo:margin-right="0.125in"/>
    </style:style>
    <style:style style:name="T85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5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6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6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6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6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64" style:parent-style-name="DefaultParagraphFont" style:family="text">
      <style:text-properties style:font-name="Arial" style:font-name-complex="Arial"/>
    </style:style>
    <style:style style:name="P865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866" style:parent-style-name="Standard" style:family="paragraph">
      <style:paragraph-properties fo:margin-right="0.125in"/>
      <style:text-properties style:font-name="Arial" style:font-name-complex="Arial"/>
    </style:style>
    <style:style style:name="P867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8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9" style:parent-style-name="Standard" style:family="paragraph">
      <style:paragraph-properties fo:margin-bottom="0in" fo:margin-right="0.125in"/>
    </style:style>
    <style:style style:name="T87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78" style:parent-style-name="DefaultParagraphFont" style:family="text">
      <style:text-properties style:font-name="Arial" style:font-name-complex="Arial"/>
    </style:style>
    <style:style style:name="P879" style:parent-style-name="Standard" style:family="paragraph">
      <style:paragraph-properties fo:margin-right="0.125in"/>
      <style:text-properties style:font-name="Arial" style:font-name-complex="Arial"/>
    </style:style>
    <style:style style:name="P880" style:parent-style-name="Standard" style:family="paragraph">
      <style:paragraph-properties fo:margin-bottom="0in" fo:margin-right="0.125in"/>
    </style:style>
    <style:style style:name="T88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82" style:parent-style-name="DefaultParagraphFont" style:family="text">
      <style:text-properties style:font-name="Arial" style:font-name-complex="Arial" fo:font-weight="bold" style:font-weight-asian="bold"/>
    </style:style>
    <style:style style:name="T883" style:parent-style-name="DefaultParagraphFont" style:family="text">
      <style:text-properties style:font-name="Arial" style:font-name-complex="Arial" fo:font-weight="bold" style:font-weight-asian="bold"/>
    </style:style>
    <style:style style:name="T884" style:parent-style-name="DefaultParagraphFont" style:family="text">
      <style:text-properties style:font-name="Arial" style:font-name-complex="Arial" fo:font-weight="bold" style:font-weight-asian="bold"/>
    </style:style>
    <style:style style:name="T885" style:parent-style-name="DefaultParagraphFont" style:family="text">
      <style:text-properties style:font-name="Arial" style:font-name-complex="Arial" fo:font-weight="bold" style:font-weight-asian="bold"/>
    </style:style>
    <style:style style:name="T886" style:parent-style-name="DefaultParagraphFont" style:family="text">
      <style:text-properties style:font-name="Arial" style:font-name-complex="Arial" fo:font-weight="bold" style:font-weight-asian="bold"/>
    </style:style>
    <style:style style:name="T887" style:parent-style-name="DefaultParagraphFont" style:family="text">
      <style:text-properties style:font-name="Arial" style:font-name-complex="Arial" fo:font-weight="bold" style:font-weight-asian="bold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 fo:font-weight="bold" style:font-weight-asian="bold"/>
    </style:style>
    <style:style style:name="P890" style:parent-style-name="Standard" style:family="paragraph">
      <style:paragraph-properties fo:margin-right="0.125in"/>
      <style:text-properties style:font-name="Arial" style:font-name-complex="Arial"/>
    </style:style>
    <style:style style:name="P891" style:parent-style-name="Standard" style:family="paragraph">
      <style:paragraph-properties fo:margin-bottom="0in" fo:margin-right="0.125in"/>
    </style:style>
    <style:style style:name="T89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93" style:parent-style-name="DefaultParagraphFont" style:family="text">
      <style:text-properties style:font-name="Arial" style:font-name-complex="Arial" fo:font-weight="bold" style:font-weight-asian="bold"/>
    </style:style>
    <style:style style:name="T894" style:parent-style-name="DefaultParagraphFont" style:family="text">
      <style:text-properties style:font-name="Arial" style:font-name-complex="Arial" fo:font-weight="bold" style:font-weight-asian="bold"/>
    </style:style>
    <style:style style:name="T895" style:parent-style-name="DefaultParagraphFont" style:family="text">
      <style:text-properties style:font-name="Arial" style:font-name-complex="Arial" fo:font-weight="bold" style:font-weight-asian="bold"/>
    </style:style>
    <style:style style:name="T896" style:parent-style-name="DefaultParagraphFont" style:family="text">
      <style:text-properties style:font-name="Arial" style:font-name-complex="Arial" fo:font-weight="bold" style:font-weight-asian="bold"/>
    </style:style>
    <style:style style:name="T897" style:parent-style-name="DefaultParagraphFont" style:family="text">
      <style:text-properties style:font-name="Arial" style:font-name-complex="Arial" fo:font-weight="bold" style:font-weight-asian="bold"/>
    </style:style>
    <style:style style:name="T898" style:parent-style-name="DefaultParagraphFont" style:family="text">
      <style:text-properties style:font-name="Arial" style:font-name-complex="Arial" fo:font-weight="bold" style:font-weight-asian="bold"/>
    </style:style>
    <style:style style:name="T899" style:parent-style-name="DefaultParagraphFont" style:family="text">
      <style:text-properties style:font-name="Arial" style:font-name-complex="Arial"/>
    </style:style>
    <style:style style:name="P900" style:parent-style-name="Standard" style:family="paragraph">
      <style:paragraph-properties fo:margin-right="0.125in"/>
      <style:text-properties style:font-name="Arial" style:font-name-complex="Arial"/>
    </style:style>
    <style:style style:name="P901" style:parent-style-name="Standard" style:family="paragraph">
      <style:paragraph-properties fo:margin-bottom="0in" fo:margin-right="0.125in"/>
    </style:style>
    <style:style style:name="T90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03" style:parent-style-name="DefaultParagraphFont" style:family="text">
      <style:text-properties style:font-name="Arial" style:font-name-complex="Arial" fo:font-weight="bold" style:font-weight-asian="bold"/>
    </style:style>
    <style:style style:name="T904" style:parent-style-name="DefaultParagraphFont" style:family="text">
      <style:text-properties style:font-name="Arial" style:font-name-complex="Arial" fo:font-weight="bold" style:font-weight-asian="bold"/>
    </style:style>
    <style:style style:name="T905" style:parent-style-name="DefaultParagraphFont" style:family="text">
      <style:text-properties style:font-name="Arial" style:font-name-complex="Arial" fo:font-weight="bold" style:font-weight-asian="bold"/>
    </style:style>
    <style:style style:name="T906" style:parent-style-name="DefaultParagraphFont" style:family="text">
      <style:text-properties style:font-name="Arial" style:font-name-complex="Arial"/>
    </style:style>
    <style:style style:name="P907" style:parent-style-name="Standard" style:family="paragraph">
      <style:paragraph-properties fo:margin-right="0.125in"/>
      <style:text-properties style:font-name="Arial" style:font-name-complex="Arial"/>
    </style:style>
    <style:style style:name="P908" style:parent-style-name="Standard" style:family="paragraph">
      <style:paragraph-properties fo:margin-bottom="0in" fo:margin-right="0.125in"/>
    </style:style>
    <style:style style:name="T90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10" style:parent-style-name="DefaultParagraphFont" style:family="text">
      <style:text-properties style:font-name="Arial" style:font-name-complex="Arial" fo:font-weight="bold" style:font-weight-asian="bold"/>
    </style:style>
    <style:style style:name="T911" style:parent-style-name="DefaultParagraphFont" style:family="text">
      <style:text-properties style:font-name="Arial" style:font-name-complex="Arial" fo:font-weight="bold" style:font-weight-asian="bold"/>
    </style:style>
    <style:style style:name="T912" style:parent-style-name="DefaultParagraphFont" style:family="text">
      <style:text-properties style:font-name="Arial" style:font-name-complex="Arial" fo:font-weight="bold" style:font-weight-asian="bold"/>
    </style:style>
    <style:style style:name="T913" style:parent-style-name="DefaultParagraphFont" style:family="text">
      <style:text-properties style:font-name="Arial" style:font-name-complex="Arial" fo:font-weight="bold" style:font-weight-asian="bold"/>
    </style:style>
    <style:style style:name="T914" style:parent-style-name="DefaultParagraphFont" style:family="text">
      <style:text-properties style:font-name="Arial" style:font-name-complex="Arial" fo:font-weight="bold" style:font-weight-asian="bold"/>
    </style:style>
    <style:style style:name="T915" style:parent-style-name="DefaultParagraphFont" style:family="text">
      <style:text-properties style:font-name="Arial" style:font-name-complex="Arial" fo:font-weight="bold" style:font-weight-asian="bold"/>
    </style:style>
    <style:style style:name="T916" style:parent-style-name="DefaultParagraphFont" style:family="text">
      <style:text-properties style:font-name="Arial" style:font-name-complex="Arial" fo:font-weight="bold" style:font-weight-asian="bold"/>
    </style:style>
    <style:style style:name="T917" style:parent-style-name="DefaultParagraphFont" style:family="text">
      <style:text-properties style:font-name="Arial" style:font-name-complex="Arial"/>
    </style:style>
    <style:style style:name="P918" style:parent-style-name="Standard" style:family="paragraph">
      <style:paragraph-properties fo:margin-right="0.125in"/>
      <style:text-properties style:font-name="Arial" style:font-name-complex="Arial"/>
    </style:style>
    <style:style style:name="P919" style:parent-style-name="Standard" style:family="paragraph">
      <style:paragraph-properties fo:margin-bottom="0in" fo:margin-right="0.1298in"/>
    </style:style>
    <style:style style:name="T92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21" style:parent-style-name="DefaultParagraphFont" style:family="text">
      <style:text-properties style:font-name="Arial" style:font-name-complex="Arial" fo:font-weight="bold" style:font-weight-asian="bold"/>
    </style:style>
    <style:style style:name="T922" style:parent-style-name="DefaultParagraphFont" style:family="text">
      <style:text-properties style:font-name="Arial" style:font-name-complex="Arial" fo:font-weight="bold" style:font-weight-asian="bold"/>
    </style:style>
    <style:style style:name="T923" style:parent-style-name="DefaultParagraphFont" style:family="text">
      <style:text-properties style:font-name="Arial" style:font-name-complex="Arial" fo:font-weight="bold" style:font-weight-asian="bold"/>
    </style:style>
    <style:style style:name="T924" style:parent-style-name="DefaultParagraphFont" style:family="text">
      <style:text-properties style:font-name="Arial" style:font-name-complex="Arial" fo:font-weight="bold" style:font-weight-asian="bold"/>
    </style:style>
    <style:style style:name="T925" style:parent-style-name="DefaultParagraphFont" style:family="text">
      <style:text-properties style:font-name="Arial" style:font-name-complex="Arial" fo:font-weight="bold" style:font-weight-asian="bold"/>
    </style:style>
    <style:style style:name="T926" style:parent-style-name="DefaultParagraphFont" style:family="text">
      <style:text-properties style:font-name="Arial" style:font-name-complex="Arial" fo:font-weight="bold" style:font-weight-asian="bold"/>
    </style:style>
    <style:style style:name="T927" style:parent-style-name="DefaultParagraphFont" style:family="text">
      <style:text-properties style:font-name="Arial" style:font-name-complex="Arial"/>
    </style:style>
    <style:style style:name="T928" style:parent-style-name="DefaultParagraphFont" style:family="text">
      <style:text-properties style:font-name="Arial" style:font-name-complex="Arial" fo:font-weight="bold" style:font-weight-asian="bold"/>
    </style:style>
    <style:style style:name="P929" style:parent-style-name="Standard" style:family="paragraph">
      <style:paragraph-properties fo:margin-right="0.1298in"/>
      <style:text-properties style:font-name="Arial" style:font-name-complex="Arial"/>
    </style:style>
    <style:style style:name="P930" style:parent-style-name="Standard" style:family="paragraph">
      <style:paragraph-properties fo:margin-bottom="0in" fo:margin-right="0.1298in"/>
    </style:style>
    <style:style style:name="T93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32" style:parent-style-name="DefaultParagraphFont" style:family="text">
      <style:text-properties style:font-name="Arial" style:font-name-complex="Arial" fo:font-weight="bold" style:font-weight-asian="bold"/>
    </style:style>
    <style:style style:name="T933" style:parent-style-name="DefaultParagraphFont" style:family="text">
      <style:text-properties style:font-name="Arial" style:font-name-complex="Arial" fo:font-weight="bold" style:font-weight-asian="bold"/>
    </style:style>
    <style:style style:name="T934" style:parent-style-name="DefaultParagraphFont" style:family="text">
      <style:text-properties style:font-name="Arial" style:font-name-complex="Arial" fo:font-weight="bold" style:font-weight-asian="bold"/>
    </style:style>
    <style:style style:name="T935" style:parent-style-name="DefaultParagraphFont" style:family="text">
      <style:text-properties style:font-name="Arial" style:font-name-complex="Arial"/>
    </style:style>
    <style:style style:name="P936" style:parent-style-name="Standard" style:family="paragraph">
      <style:paragraph-properties fo:margin-bottom="0in" fo:margin-right="0.1298in"/>
      <style:text-properties style:font-name="Arial" style:font-name-complex="Arial"/>
    </style:style>
    <style:style style:name="P937" style:parent-style-name="Standard" style:family="paragraph">
      <style:paragraph-properties fo:margin-right="0.1298in"/>
      <style:text-properties style:font-name="Arial" style:font-name-complex="Arial"/>
    </style:style>
    <style:style style:name="P938" style:parent-style-name="Standard" style:family="paragraph">
      <style:paragraph-properties fo:margin-bottom="0in" fo:margin-right="0.1298in"/>
    </style:style>
    <style:style style:name="T93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40" style:parent-style-name="DefaultParagraphFont" style:family="text">
      <style:text-properties style:font-name="Arial" style:font-name-complex="Arial" fo:font-weight="bold" style:font-weight-asian="bold"/>
    </style:style>
    <style:style style:name="T941" style:parent-style-name="DefaultParagraphFont" style:family="text">
      <style:text-properties style:font-name="Arial" style:font-name-complex="Arial" fo:font-weight="bold" style:font-weight-asian="bold"/>
    </style:style>
    <style:style style:name="T942" style:parent-style-name="DefaultParagraphFont" style:family="text">
      <style:text-properties style:font-name="Arial" style:font-name-complex="Arial" fo:font-weight="bold" style:font-weight-asian="bold"/>
    </style:style>
    <style:style style:name="T943" style:parent-style-name="DefaultParagraphFont" style:family="text">
      <style:text-properties style:font-name="Arial" style:font-name-complex="Arial" fo:font-weight="bold" style:font-weight-asian="bold"/>
    </style:style>
    <style:style style:name="T944" style:parent-style-name="DefaultParagraphFont" style:family="text">
      <style:text-properties style:font-name="Arial" style:font-name-complex="Arial" fo:font-weight="bold" style:font-weight-asian="bold"/>
    </style:style>
    <style:style style:name="T945" style:parent-style-name="DefaultParagraphFont" style:family="text">
      <style:text-properties style:font-name="Arial" style:font-name-complex="Arial" fo:font-weight="bold" style:font-weight-asian="bold"/>
    </style:style>
    <style:style style:name="T946" style:parent-style-name="DefaultParagraphFont" style:family="text">
      <style:text-properties style:font-name="Arial" style:font-name-complex="Arial"/>
    </style:style>
    <style:style style:name="P947" style:parent-style-name="Standard" style:family="paragraph">
      <style:paragraph-properties fo:margin-right="0.1298in"/>
      <style:text-properties style:font-name="Arial" style:font-name-complex="Arial"/>
    </style:style>
    <style:style style:name="P948" style:parent-style-name="Standard" style:family="paragraph">
      <style:paragraph-properties fo:margin-bottom="0in" fo:margin-right="0.1298in"/>
    </style:style>
    <style:style style:name="T94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50" style:parent-style-name="DefaultParagraphFont" style:family="text">
      <style:text-properties style:font-name="Arial" style:font-name-complex="Arial" fo:font-weight="bold" style:font-weight-asian="bold"/>
    </style:style>
    <style:style style:name="T951" style:parent-style-name="DefaultParagraphFont" style:family="text">
      <style:text-properties style:font-name="Arial" style:font-name-complex="Arial" fo:font-weight="bold" style:font-weight-asian="bold"/>
    </style:style>
    <style:style style:name="T952" style:parent-style-name="DefaultParagraphFont" style:family="text">
      <style:text-properties style:font-name="Arial" style:font-name-complex="Arial" fo:font-weight="bold" style:font-weight-asian="bold"/>
    </style:style>
    <style:style style:name="T953" style:parent-style-name="DefaultParagraphFont" style:family="text">
      <style:text-properties style:font-name="Arial" style:font-name-complex="Arial" fo:font-weight="bold" style:font-weight-asian="bold"/>
    </style:style>
    <style:style style:name="T954" style:parent-style-name="DefaultParagraphFont" style:family="text">
      <style:text-properties style:font-name="Arial" style:font-name-complex="Arial" fo:font-weight="bold" style:font-weight-asian="bold"/>
    </style:style>
    <style:style style:name="T955" style:parent-style-name="DefaultParagraphFont" style:family="text">
      <style:text-properties style:font-name="Arial" style:font-name-complex="Arial" fo:font-weight="bold" style:font-weight-asian="bold"/>
    </style:style>
    <style:style style:name="T956" style:parent-style-name="DefaultParagraphFont" style:family="text">
      <style:text-properties style:font-name="Arial" style:font-name-complex="Arial"/>
    </style:style>
    <style:style style:name="P957" style:parent-style-name="Standard" style:family="paragraph">
      <style:paragraph-properties fo:margin-right="0.125in"/>
      <style:text-properties style:font-name="Arial" style:font-name-complex="Arial"/>
    </style:style>
    <style:style style:name="P958" style:parent-style-name="Standard" style:family="paragraph">
      <style:paragraph-properties fo:margin-bottom="0in" fo:margin-right="0.1298in"/>
    </style:style>
    <style:style style:name="T95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60" style:parent-style-name="DefaultParagraphFont" style:family="text">
      <style:text-properties style:font-name="Arial" style:font-name-complex="Arial" fo:font-weight="bold" style:font-weight-asian="bold"/>
    </style:style>
    <style:style style:name="T961" style:parent-style-name="DefaultParagraphFont" style:family="text">
      <style:text-properties style:font-name="Arial" style:font-name-complex="Arial" fo:font-weight="bold" style:font-weight-asian="bold"/>
    </style:style>
    <style:style style:name="T962" style:parent-style-name="DefaultParagraphFont" style:family="text">
      <style:text-properties style:font-name="Arial" style:font-name-complex="Arial" fo:font-weight="bold" style:font-weight-asian="bold"/>
    </style:style>
    <style:style style:name="T963" style:parent-style-name="DefaultParagraphFont" style:family="text">
      <style:text-properties style:font-name="Arial" style:font-name-complex="Arial"/>
    </style:style>
    <style:style style:name="P964" style:parent-style-name="Standard" style:family="paragraph">
      <style:paragraph-properties fo:margin-right="0.125in"/>
      <style:text-properties style:font-name="Arial" style:font-name-complex="Arial"/>
    </style:style>
    <style:style style:name="P965" style:parent-style-name="Standard" style:family="paragraph">
      <style:paragraph-properties fo:margin-bottom="0in" fo:margin-right="0.1298in"/>
    </style:style>
    <style:style style:name="T96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67" style:parent-style-name="DefaultParagraphFont" style:family="text">
      <style:text-properties style:font-name="Arial" style:font-name-complex="Arial" fo:font-weight="bold" style:font-weight-asian="bold"/>
    </style:style>
    <style:style style:name="T968" style:parent-style-name="DefaultParagraphFont" style:family="text">
      <style:text-properties style:font-name="Arial" style:font-name-complex="Arial" fo:font-weight="bold" style:font-weight-asian="bold"/>
    </style:style>
    <style:style style:name="T969" style:parent-style-name="DefaultParagraphFont" style:family="text">
      <style:text-properties style:font-name="Arial" style:font-name-complex="Arial" fo:font-weight="bold" style:font-weight-asian="bold"/>
    </style:style>
    <style:style style:name="T970" style:parent-style-name="DefaultParagraphFont" style:family="text">
      <style:text-properties style:font-name="Arial" style:font-name-complex="Arial" fo:font-weight="bold" style:font-weight-asian="bold"/>
    </style:style>
    <style:style style:name="T971" style:parent-style-name="DefaultParagraphFont" style:family="text">
      <style:text-properties style:font-name="Arial" style:font-name-complex="Arial" fo:font-weight="bold" style:font-weight-asian="bold"/>
    </style:style>
    <style:style style:name="T972" style:parent-style-name="DefaultParagraphFont" style:family="text">
      <style:text-properties style:font-name="Arial" style:font-name-complex="Arial" fo:font-weight="bold" style:font-weight-asian="bold"/>
    </style:style>
    <style:style style:name="T973" style:parent-style-name="DefaultParagraphFont" style:family="text">
      <style:text-properties style:font-name="Arial" style:font-name-complex="Arial" fo:font-weight="bold" style:font-weight-asian="bold"/>
    </style:style>
    <style:style style:name="T974" style:parent-style-name="DefaultParagraphFont" style:family="text">
      <style:text-properties style:font-name="Arial" style:font-name-complex="Arial" fo:font-weight="bold" style:font-weight-asian="bold"/>
    </style:style>
    <style:style style:name="T975" style:parent-style-name="DefaultParagraphFont" style:family="text">
      <style:text-properties style:font-name="Arial" style:font-name-complex="Arial" fo:font-weight="bold" style:font-weight-asian="bold"/>
    </style:style>
    <style:style style:name="T976" style:parent-style-name="DefaultParagraphFont" style:family="text">
      <style:text-properties style:font-name="Arial" style:font-name-complex="Arial"/>
    </style:style>
    <style:style style:name="P977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978" style:parent-style-name="Standard" style:family="paragraph">
      <style:paragraph-properties fo:margin-right="0.125in"/>
      <style:text-properties style:font-name="Arial" style:font-name-complex="Arial"/>
    </style:style>
    <style:style style:name="P979" style:parent-style-name="Standard" style:family="paragraph">
      <style:paragraph-properties fo:margin-bottom="0in" fo:margin-right="0.125in"/>
    </style:style>
    <style:style style:name="T98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8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82" style:parent-style-name="DefaultParagraphFont" style:family="text">
      <style:text-properties style:font-name="Arial" style:font-name-complex="Arial" fo:font-weight="bold" style:font-weight-asian="bold"/>
    </style:style>
    <style:style style:name="T983" style:parent-style-name="DefaultParagraphFont" style:family="text">
      <style:text-properties style:font-name="Arial" style:font-name-complex="Arial" fo:font-weight="bold" style:font-weight-asian="bold"/>
    </style:style>
    <style:style style:name="T984" style:parent-style-name="DefaultParagraphFont" style:family="text">
      <style:text-properties style:font-name="Arial" style:font-name-complex="Arial" fo:font-weight="bold" style:font-weight-asian="bold"/>
    </style:style>
    <style:style style:name="T985" style:parent-style-name="DefaultParagraphFont" style:family="text">
      <style:text-properties style:font-name="Arial" style:font-name-complex="Arial" fo:font-weight="bold" style:font-weight-asian="bold"/>
    </style:style>
    <style:style style:name="T986" style:parent-style-name="DefaultParagraphFont" style:family="text">
      <style:text-properties style:font-name="Arial" style:font-name-complex="Arial" fo:font-weight="bold" style:font-weight-asian="bold"/>
    </style:style>
    <style:style style:name="T987" style:parent-style-name="DefaultParagraphFont" style:family="text">
      <style:text-properties style:font-name="Arial" style:font-name-complex="Arial" fo:font-weight="bold" style:font-weight-asian="bold"/>
    </style:style>
    <style:style style:name="T988" style:parent-style-name="DefaultParagraphFont" style:family="text">
      <style:text-properties style:font-name="Arial" style:font-name-complex="Arial" fo:font-weight="bold" style:font-weight-asian="bold"/>
    </style:style>
    <style:style style:name="T989" style:parent-style-name="DefaultParagraphFont" style:family="text">
      <style:text-properties style:font-name="Arial" style:font-name-complex="Arial"/>
    </style:style>
    <style:style style:name="P990" style:parent-style-name="Standard" style:family="paragraph">
      <style:paragraph-properties fo:margin-bottom="0in" fo:margin-right="0.125in"/>
      <style:text-properties style:font-name="Arial" style:font-name-complex="Arial"/>
    </style:style>
    <style:style style:name="P991" style:parent-style-name="Standard" style:family="paragraph">
      <style:paragraph-properties fo:margin-right="0.125in"/>
      <style:text-properties style:font-name="Arial" style:font-name-complex="Arial"/>
    </style:style>
    <style:style style:name="P992" style:parent-style-name="Standard" style:family="paragraph">
      <style:paragraph-properties fo:margin-bottom="0in" fo:margin-right="0.125in"/>
    </style:style>
    <style:style style:name="T99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94" style:parent-style-name="DefaultParagraphFont" style:family="text">
      <style:text-properties style:font-name="Arial" style:font-name-complex="Arial" fo:font-weight="bold" style:font-weight-asian="bold"/>
    </style:style>
    <style:style style:name="T995" style:parent-style-name="DefaultParagraphFont" style:family="text">
      <style:text-properties style:font-name="Arial" style:font-name-complex="Arial" fo:font-weight="bold" style:font-weight-asian="bold"/>
    </style:style>
    <style:style style:name="T996" style:parent-style-name="DefaultParagraphFont" style:family="text">
      <style:text-properties style:font-name="Arial" style:font-name-complex="Arial" fo:font-weight="bold" style:font-weight-asian="bold"/>
    </style:style>
    <style:style style:name="T997" style:parent-style-name="DefaultParagraphFont" style:family="text">
      <style:text-properties style:font-name="Arial" style:font-name-complex="Arial" fo:font-weight="bold" style:font-weight-asian="bold"/>
    </style:style>
    <style:style style:name="T998" style:parent-style-name="DefaultParagraphFont" style:family="text">
      <style:text-properties style:font-name="Arial" style:font-name-complex="Arial" fo:font-weight="bold" style:font-weight-asian="bold"/>
    </style:style>
    <style:style style:name="T999" style:parent-style-name="DefaultParagraphFont" style:family="text">
      <style:text-properties style:font-name="Arial" style:font-name-complex="Arial"/>
    </style:style>
    <style:style style:name="P1000" style:parent-style-name="Standard" style:family="paragraph">
      <style:paragraph-properties fo:margin-bottom="0in" fo:margin-right="0.1298in"/>
      <style:text-properties style:font-name="Arial" style:font-name-complex="Arial"/>
    </style:style>
    <style:style style:name="P1001" style:parent-style-name="Standard" style:family="paragraph">
      <style:paragraph-properties fo:margin-right="0.125in"/>
      <style:text-properties style:font-name="Arial" style:font-name-complex="Arial"/>
    </style:style>
    <style:style style:name="P1002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3" style:parent-style-name="Textbody" style:family="paragraph">
      <style:paragraph-properties fo:margin-bottom="0in" fo:margin-left="1.1979in" fo:text-indent="-1.1979in">
        <style:tab-stops/>
      </style:paragraph-properties>
    </style:style>
    <style:style style:name="T1004" style:parent-style-name="DefaultParagraphFont" style:family="text">
      <style:text-properties style:font-name="Arial" style:font-name-complex="Arial" fo:font-weight="bold" style:font-weight-asian="bold"/>
    </style:style>
    <style:style style:name="T1005" style:parent-style-name="DefaultParagraphFont" style:family="text">
      <style:text-properties style:font-name="Arial" style:font-name-complex="Arial" fo:font-weight="bold" style:font-weight-asian="bold"/>
    </style:style>
    <style:style style:name="T1006" style:parent-style-name="DefaultParagraphFont" style:family="text">
      <style:text-properties style:font-name="Arial" style:font-name-complex="Arial" fo:font-weight="bold" style:font-weight-asian="bold"/>
    </style:style>
    <style:style style:name="T1007" style:parent-style-name="DefaultParagraphFont" style:family="text">
      <style:text-properties style:font-name="Arial" style:font-name-complex="Arial" fo:font-weight="bold" style:font-weight-asian="bold"/>
    </style:style>
    <style:style style:name="T1008" style:parent-style-name="DefaultParagraphFont" style:family="text">
      <style:text-properties style:font-name="Arial" style:font-name-complex="Arial" fo:font-weight="bold" style:font-weight-asian="bold"/>
    </style:style>
    <style:style style:name="T1009" style:parent-style-name="DefaultParagraphFont" style:family="text">
      <style:text-properties style:font-name="Arial" style:font-name-complex="Arial" fo:font-weight="bold" style:font-weight-asian="bold"/>
    </style:style>
    <style:style style:name="T1010" style:parent-style-name="DefaultParagraphFont" style:family="text">
      <style:text-properties style:font-name="Arial" style:font-name-complex="Arial"/>
    </style:style>
    <style:style style:name="P1011" style:parent-style-name="Textbody" style:family="paragraph">
      <style:paragraph-properties fo:margin-bottom="0in" fo:margin-left="1.1979in" fo:text-indent="-1.1979in">
        <style:tab-stops/>
      </style:paragraph-properties>
      <style:text-properties style:font-name="Arial" style:font-name-complex="Arial"/>
    </style:style>
    <style:style style:name="P1012" style:parent-style-name="Textbody" style:family="paragraph">
      <style:paragraph-properties fo:margin-left="1.1979in" fo:text-indent="-1.1979in">
        <style:tab-stops/>
      </style:paragraph-properties>
      <style:text-properties style:font-name="Arial" style:font-name-complex="Arial"/>
    </style:style>
    <style:style style:name="P1013" style:parent-style-name="Textbody" style:family="paragraph">
      <style:paragraph-properties fo:margin-bottom="0in" fo:margin-left="1.1979in" fo:text-indent="-1.1979in">
        <style:tab-stops/>
      </style:paragraph-properties>
      <style:text-properties style:font-name="Arial" style:font-name-complex="Arial" fo:font-weight="bold" style:font-weight-asian="bold"/>
    </style:style>
    <style:style style:name="P1014" style:parent-style-name="Textbody" style:family="paragraph">
      <style:paragraph-properties fo:margin-bottom="0in" fo:margin-left="1.1979in" fo:text-indent="-1.1979in">
        <style:tab-stops/>
      </style:paragraph-properties>
    </style:style>
    <style:style style:name="T1015" style:parent-style-name="DefaultParagraphFont" style:family="text">
      <style:text-properties style:font-name="Arial" style:font-name-complex="Arial" fo:font-weight="bold" style:font-weight-asian="bold"/>
    </style:style>
    <style:style style:name="T1016" style:parent-style-name="DefaultParagraphFont" style:family="text">
      <style:text-properties style:font-name="Arial" style:font-name-complex="Arial" fo:font-weight="bold" style:font-weight-asian="bold"/>
    </style:style>
    <style:style style:name="T1017" style:parent-style-name="DefaultParagraphFont" style:family="text">
      <style:text-properties style:font-name="Arial" style:font-name-complex="Arial" fo:font-weight="bold" style:font-weight-asian="bold"/>
    </style:style>
    <style:style style:name="T1018" style:parent-style-name="DefaultParagraphFont" style:family="text">
      <style:text-properties style:font-name="Arial" style:font-name-complex="Arial" fo:font-weight="bold" style:font-weight-asian="bold"/>
    </style:style>
    <style:style style:name="T1019" style:parent-style-name="DefaultParagraphFont" style:family="text">
      <style:text-properties style:font-name="Arial" style:font-name-complex="Arial" fo:font-weight="bold" style:font-weight-asian="bold"/>
    </style:style>
    <style:style style:name="T1020" style:parent-style-name="DefaultParagraphFont" style:family="text">
      <style:text-properties style:font-name="Arial" style:font-name-complex="Arial" fo:font-weight="bold" style:font-weight-asian="bold"/>
    </style:style>
    <style:style style:name="T1021" style:parent-style-name="DefaultParagraphFont" style:family="text">
      <style:text-properties style:font-name="Arial" style:font-name-complex="Arial" fo:font-weight="bold" style:font-weight-asian="bold"/>
    </style:style>
    <style:style style:name="T1022" style:parent-style-name="DefaultParagraphFont" style:family="text">
      <style:text-properties style:font-name="Arial" style:font-name-complex="Arial"/>
    </style:style>
    <style:style style:name="T1023" style:parent-style-name="DefaultParagraphFont" style:family="text">
      <style:text-properties style:font-name="Arial" style:font-name-complex="Arial" fo:font-weight="bold" style:font-weight-asian="bold"/>
    </style:style>
    <style:style style:name="P1024" style:parent-style-name="Textbody" style:family="paragraph">
      <style:paragraph-properties fo:margin-bottom="0in" fo:margin-left="1.1979in" fo:text-indent="-1.1979in">
        <style:tab-stops/>
      </style:paragraph-properties>
      <style:text-properties style:font-name="Arial" style:font-name-complex="Arial"/>
    </style:style>
    <style:style style:name="P1025" style:parent-style-name="Textbody" style:family="paragraph">
      <style:paragraph-properties fo:margin-left="1.1979in" fo:text-indent="-1.1979in">
        <style:tab-stops/>
      </style:paragraph-properties>
      <style:text-properties style:font-name="Arial" style:font-name-complex="Arial"/>
    </style:style>
    <style:style style:name="P1026" style:parent-style-name="Textbody" style:family="paragraph">
      <style:paragraph-properties fo:margin-bottom="0in" fo:margin-left="1.1979in" fo:text-indent="-1.1979in">
        <style:tab-stops/>
      </style:paragraph-properties>
    </style:style>
    <style:style style:name="T1027" style:parent-style-name="DefaultParagraphFont" style:family="text">
      <style:text-properties style:font-name="Arial" style:font-name-complex="Arial" fo:font-weight="bold" style:font-weight-asian="bold"/>
    </style:style>
    <style:style style:name="T1028" style:parent-style-name="DefaultParagraphFont" style:family="text">
      <style:text-properties style:font-name="Arial" style:font-name-complex="Arial" fo:font-weight="bold" style:font-weight-asian="bold"/>
    </style:style>
    <style:style style:name="T1029" style:parent-style-name="DefaultParagraphFont" style:family="text">
      <style:text-properties style:font-name="Arial" style:font-name-complex="Arial" fo:font-weight="bold" style:font-weight-asian="bold"/>
    </style:style>
    <style:style style:name="T1030" style:parent-style-name="DefaultParagraphFont" style:family="text">
      <style:text-properties style:font-name="Arial" style:font-name-complex="Arial"/>
    </style:style>
    <style:style style:name="P1031" style:parent-style-name="Textbody" style:family="paragraph">
      <style:text-properties style:font-name="Arial" style:font-name-complex="Arial"/>
    </style:style>
    <style:style style:name="P1032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3" style:parent-style-name="Standard" style:family="paragraph">
      <style:paragraph-properties fo:margin-bottom="0in" fo:margin-right="0.1298in"/>
    </style:style>
    <style:style style:name="T1034" style:parent-style-name="DefaultParagraphFont" style:family="text">
      <style:text-properties style:font-name="Arial" style:font-name-complex="Arial" fo:font-weight="bold" style:font-weight-asian="bold"/>
    </style:style>
    <style:style style:name="T1035" style:parent-style-name="DefaultParagraphFont" style:family="text">
      <style:text-properties style:font-name="Arial" style:font-name-complex="Arial"/>
    </style:style>
    <style:style style:name="T1036" style:parent-style-name="DefaultParagraphFont" style:family="text">
      <style:text-properties style:font-name="Arial" style:font-name-complex="Arial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 style:font-weight-complex="bold"/>
    </style:style>
    <style:style style:name="P1039" style:parent-style-name="Standard" style:family="paragraph">
      <style:paragraph-properties fo:margin-right="0.1298in"/>
      <style:text-properties style:font-name="Arial" style:font-name-complex="Arial"/>
    </style:style>
    <style:style style:name="P1040" style:parent-style-name="Standard" style:family="paragraph">
      <style:paragraph-properties fo:margin-bottom="0in" fo:margin-right="0.1298in"/>
    </style:style>
    <style:style style:name="T1041" style:parent-style-name="DefaultParagraphFont" style:family="text">
      <style:text-properties style:font-name="Arial" style:font-name-complex="Arial" fo:font-weight="bold" style:font-weight-asian="bold"/>
    </style:style>
    <style:style style:name="T1042" style:parent-style-name="DefaultParagraphFont" style:family="text">
      <style:text-properties style:font-name="Arial" style:font-name-complex="Arial"/>
    </style:style>
    <style:style style:name="T1043" style:parent-style-name="DefaultParagraphFont" style:family="text">
      <style:text-properties style:font-name="Arial" style:font-name-complex="Arial"/>
    </style:style>
    <style:style style:name="T1044" style:parent-style-name="DefaultParagraphFont" style:family="text">
      <style:text-properties style:font-name="Arial" style:font-name-complex="Arial"/>
    </style:style>
    <style:style style:name="P1045" style:parent-style-name="Standard" style:family="paragraph">
      <style:paragraph-properties fo:margin-right="0.1298in"/>
      <style:text-properties style:font-name="Arial" style:font-name-complex="Arial"/>
    </style:style>
    <style:style style:name="P1046" style:parent-style-name="Standard" style:family="paragraph">
      <style:paragraph-properties fo:margin-bottom="0in" fo:margin-right="0.1298in"/>
    </style:style>
    <style:style style:name="T1047" style:parent-style-name="DefaultParagraphFont" style:family="text">
      <style:text-properties style:font-name="Arial" style:font-name-complex="Arial" fo:font-weight="bold" style:font-weight-asian="bold"/>
    </style:style>
    <style:style style:name="T1048" style:parent-style-name="DefaultParagraphFont" style:family="text">
      <style:text-properties style:font-name="Arial" style:font-name-complex="Arial"/>
    </style:style>
    <style:style style:name="T1049" style:parent-style-name="DefaultParagraphFont" style:family="text">
      <style:text-properties style:font-name="Arial" style:font-name-complex="Arial"/>
    </style:style>
    <style:style style:name="T1050" style:parent-style-name="DefaultParagraphFont" style:family="text">
      <style:text-properties style:font-name="Arial" style:font-name-complex="Arial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Arial" style:font-name-complex="Arial"/>
    </style:style>
    <style:style style:name="T1055" style:parent-style-name="DefaultParagraphFont" style:family="text">
      <style:text-properties style:font-name="Arial" style:font-name-complex="Arial"/>
    </style:style>
    <style:style style:name="T1056" style:parent-style-name="DefaultParagraphFont" style:family="text">
      <style:text-properties style:font-name="Arial" style:font-name-complex="Arial"/>
    </style:style>
    <style:style style:name="P1057" style:parent-style-name="Standard" style:family="paragraph">
      <style:paragraph-properties fo:margin-bottom="0in" fo:margin-right="0.1298in"/>
      <style:text-properties style:font-name="Arial" style:font-name-complex="Arial"/>
    </style:style>
    <style:style style:name="P1058" style:parent-style-name="Standard" style:family="paragraph">
      <style:paragraph-properties fo:margin-right="0.1298in"/>
      <style:text-properties style:font-name="Arial" style:font-name-complex="Arial"/>
    </style:style>
    <style:style style:name="P1059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60" style:parent-style-name="Standard" style:family="paragraph">
      <style:paragraph-properties fo:margin-bottom="0in" fo:margin-right="0.125in"/>
    </style:style>
    <style:style style:name="T1061" style:parent-style-name="DefaultParagraphFont" style:family="text">
      <style:text-properties style:font-name="Arial" style:font-name-complex="Arial" fo:font-weight="bold" style:font-weight-asian="bold"/>
    </style:style>
    <style:style style:name="T1062" style:parent-style-name="DefaultParagraphFont" style:family="text">
      <style:text-properties style:font-name="Arial" style:font-name-complex="Arial"/>
    </style:style>
    <style:style style:name="T1063" style:parent-style-name="DefaultParagraphFont" style:family="text">
      <style:text-properties style:font-name="Arial" style:font-name-complex="Arial"/>
    </style:style>
    <style:style style:name="T1064" style:parent-style-name="DefaultParagraphFont" style:family="text">
      <style:text-properties style:font-name="Arial" style:font-name-complex="Arial"/>
    </style:style>
    <style:style style:name="T1065" style:parent-style-name="DefaultParagraphFont" style:family="text">
      <style:text-properties style:font-name="Arial" style:font-name-complex="Arial"/>
    </style:style>
    <style:style style:name="P1066" style:parent-style-name="Standard" style:family="paragraph">
      <style:paragraph-properties fo:margin-right="0.125in"/>
      <style:text-properties style:font-name="Arial" style:font-name-complex="Arial"/>
    </style:style>
    <style:style style:name="P1067" style:parent-style-name="Standard" style:family="paragraph">
      <style:paragraph-properties fo:margin-bottom="0in" fo:margin-right="0.125in"/>
    </style:style>
    <style:style style:name="T1068" style:parent-style-name="DefaultParagraphFont" style:family="text">
      <style:text-properties style:font-name="Arial" style:font-name-complex="Arial" fo:font-weight="bold" style:font-weight-asian="bold"/>
    </style:style>
    <style:style style:name="T1069" style:parent-style-name="DefaultParagraphFont" style:family="text">
      <style:text-properties style:font-name="Arial" style:font-name-complex="Arial"/>
    </style:style>
    <style:style style:name="T1070" style:parent-style-name="DefaultParagraphFont" style:family="text">
      <style:text-properties style:font-name="Arial" style:font-name-complex="Arial"/>
    </style:style>
    <style:style style:name="T1071" style:parent-style-name="DefaultParagraphFont" style:family="text">
      <style:text-properties style:font-name="Arial" style:font-name-complex="Arial"/>
    </style:style>
    <style:style style:name="T1072" style:parent-style-name="DefaultParagraphFont" style:family="text">
      <style:text-properties style:font-name="Arial" style:font-name-complex="Arial"/>
    </style:style>
    <style:style style:name="T1073" style:parent-style-name="DefaultParagraphFont" style:family="text">
      <style:text-properties style:font-name="Arial" style:font-name-complex="Arial"/>
    </style:style>
    <style:style style:name="T1074" style:parent-style-name="DefaultParagraphFont" style:family="text">
      <style:text-properties style:font-name="Arial" style:font-name-complex="Arial"/>
    </style:style>
    <style:style style:name="P1075" style:parent-style-name="Standard" style:family="paragraph">
      <style:paragraph-properties fo:margin-right="0.125in"/>
      <style:text-properties style:font-name="Arial" style:font-name-complex="Arial"/>
    </style:style>
    <style:style style:name="P1076" style:parent-style-name="Standard" style:family="paragraph">
      <style:paragraph-properties fo:margin-bottom="0in" fo:margin-right="0.1298in"/>
    </style:style>
    <style:style style:name="T1077" style:parent-style-name="DefaultParagraphFont" style:family="text">
      <style:text-properties style:font-name="Arial" style:font-name-complex="Arial" fo:font-weight="bold" style:font-weight-asian="bold"/>
    </style:style>
    <style:style style:name="T1078" style:parent-style-name="DefaultParagraphFont" style:family="text">
      <style:text-properties style:font-name="Arial" style:font-name-complex="Arial"/>
    </style:style>
    <style:style style:name="T1079" style:parent-style-name="DefaultParagraphFont" style:family="text">
      <style:text-properties style:font-name="Arial" style:font-name-complex="Arial"/>
    </style:style>
    <style:style style:name="P1080" style:parent-style-name="Standard" style:family="paragraph">
      <style:paragraph-properties fo:margin-right="0.1298in"/>
      <style:text-properties style:font-name="Arial" style:font-name-complex="Arial"/>
    </style:style>
    <style:style style:name="P1081" style:parent-style-name="Standard" style:family="paragraph">
      <style:paragraph-properties fo:margin-bottom="0in" fo:margin-right="0.125in"/>
    </style:style>
    <style:style style:name="T1082" style:parent-style-name="DefaultParagraphFont" style:family="text">
      <style:text-properties style:font-name="Arial" style:font-name-complex="Arial" fo:font-weight="bold" style:font-weight-asian="bold"/>
    </style:style>
    <style:style style:name="T1083" style:parent-style-name="DefaultParagraphFont" style:family="text">
      <style:text-properties style:font-name="Arial" style:font-name-complex="Arial"/>
    </style:style>
    <style:style style:name="P1084" style:parent-style-name="Standard" style:family="paragraph">
      <style:paragraph-properties fo:margin-right="0.125in"/>
      <style:text-properties style:font-name="Arial" style:font-name-complex="Arial"/>
    </style:style>
    <style:style style:name="P1085" style:parent-style-name="Standard" style:family="paragraph">
      <style:paragraph-properties fo:margin-bottom="0in" fo:margin-right="0.1298in"/>
    </style:style>
    <style:style style:name="T1086" style:parent-style-name="DefaultParagraphFont" style:family="text">
      <style:text-properties style:font-name="Arial" style:font-name-complex="Arial" fo:font-weight="bold" style:font-weight-asian="bold"/>
    </style:style>
    <style:style style:name="T1087" style:parent-style-name="DefaultParagraphFont" style:family="text">
      <style:text-properties style:font-name="Arial" style:font-name-complex="Arial"/>
    </style:style>
    <style:style style:name="T1088" style:parent-style-name="DefaultParagraphFont" style:family="text">
      <style:text-properties style:font-name="Arial" style:font-name-complex="Arial"/>
    </style:style>
    <style:style style:name="T1089" style:parent-style-name="DefaultParagraphFont" style:family="text">
      <style:text-properties style:font-name="Arial" style:font-name-complex="Arial"/>
    </style:style>
    <style:style style:name="T1090" style:parent-style-name="DefaultParagraphFont" style:family="text">
      <style:text-properties style:font-name="Arial" style:font-name-complex="Arial"/>
    </style:style>
    <style:style style:name="T1091" style:parent-style-name="DefaultParagraphFont" style:family="text">
      <style:text-properties style:font-name="Arial" style:font-name-complex="Arial"/>
    </style:style>
    <style:style style:name="P1092" style:parent-style-name="Standard" style:family="paragraph">
      <style:paragraph-properties fo:margin-right="0.1298in"/>
      <style:text-properties style:font-name="Arial" style:font-name-complex="Arial"/>
    </style:style>
    <style:style style:name="P1093" style:parent-style-name="Standard" style:family="paragraph">
      <style:paragraph-properties fo:margin-bottom="0in" fo:margin-right="0.1298in"/>
    </style:style>
    <style:style style:name="T1094" style:parent-style-name="DefaultParagraphFont" style:family="text">
      <style:text-properties style:font-name="Arial" style:font-name-complex="Arial" fo:font-weight="bold" style:font-weight-asian="bold"/>
    </style:style>
    <style:style style:name="T1095" style:parent-style-name="DefaultParagraphFont" style:family="text">
      <style:text-properties style:font-name="Arial" style:font-name-complex="Arial" fo:font-weight="bold" style:font-weight-asian="bold"/>
    </style:style>
    <style:style style:name="T1096" style:parent-style-name="DefaultParagraphFont" style:family="text">
      <style:text-properties style:font-name="Arial" style:font-name-complex="Arial"/>
    </style:style>
    <style:style style:name="T1097" style:parent-style-name="DefaultParagraphFont" style:family="text">
      <style:text-properties style:font-name="Arial" style:font-name-complex="Arial"/>
    </style:style>
    <style:style style:name="T1098" style:parent-style-name="DefaultParagraphFont" style:family="text">
      <style:text-properties style:font-name="Arial" style:font-name-complex="Arial"/>
    </style:style>
    <style:style style:name="P1099" style:parent-style-name="Standard" style:family="paragraph">
      <style:paragraph-properties fo:margin-right="0.1298in"/>
      <style:text-properties style:font-name="Arial" style:font-name-complex="Arial"/>
    </style:style>
    <style:style style:name="P1100" style:parent-style-name="Standard" style:family="paragraph">
      <style:paragraph-properties fo:margin-bottom="0in" fo:margin-right="0.1298in"/>
    </style:style>
    <style:style style:name="T1101" style:parent-style-name="DefaultParagraphFont" style:family="text">
      <style:text-properties style:font-name="Arial" style:font-name-complex="Arial" fo:font-weight="bold" style:font-weight-asian="bold"/>
    </style:style>
    <style:style style:name="T1102" style:parent-style-name="DefaultParagraphFont" style:family="text">
      <style:text-properties style:font-name="Arial" style:font-name-complex="Arial"/>
    </style:style>
    <style:style style:name="P1103" style:parent-style-name="Standard" style:family="paragraph">
      <style:paragraph-properties fo:margin-right="0.125in"/>
      <style:text-properties style:font-name="Arial" style:font-name-complex="Arial"/>
    </style:style>
    <style:style style:name="P1104" style:parent-style-name="Standard" style:family="paragraph">
      <style:paragraph-properties fo:margin-bottom="0in" fo:margin-right="0.1298in"/>
    </style:style>
    <style:style style:name="T1105" style:parent-style-name="DefaultParagraphFont" style:family="text">
      <style:text-properties style:font-name="Arial" style:font-name-complex="Arial" fo:font-weight="bold" style:font-weight-asian="bold"/>
    </style:style>
    <style:style style:name="T1106" style:parent-style-name="DefaultParagraphFont" style:family="text">
      <style:text-properties style:font-name="Arial" style:font-name-complex="Arial"/>
    </style:style>
    <style:style style:name="T1107" style:parent-style-name="DefaultParagraphFont" style:family="text">
      <style:text-properties style:font-name="Arial" style:font-name-complex="Arial"/>
    </style:style>
    <style:style style:name="T1108" style:parent-style-name="DefaultParagraphFont" style:family="text">
      <style:text-properties style:font-name="Arial" style:font-name-complex="Arial"/>
    </style:style>
    <style:style style:name="T1109" style:parent-style-name="DefaultParagraphFont" style:family="text">
      <style:text-properties style:font-name="Arial" style:font-name-complex="Arial"/>
    </style:style>
    <style:style style:name="T1110" style:parent-style-name="DefaultParagraphFont" style:family="text">
      <style:text-properties style:font-name="Arial" style:font-name-complex="Arial"/>
    </style:style>
    <style:style style:name="P1111" style:parent-style-name="Standard" style:family="paragraph">
      <style:paragraph-properties fo:margin-right="0.1298in"/>
      <style:text-properties style:font-name="Arial" style:font-name-complex="Arial"/>
    </style:style>
    <style:style style:name="P1112" style:parent-style-name="Standard" style:family="paragraph">
      <style:paragraph-properties fo:margin-bottom="0in" fo:margin-right="0.1298in"/>
    </style:style>
    <style:style style:name="T1113" style:parent-style-name="DefaultParagraphFont" style:family="text">
      <style:text-properties style:font-name="Arial" style:font-name-complex="Arial" fo:font-weight="bold" style:font-weight-asian="bold"/>
    </style:style>
    <style:style style:name="T1114" style:parent-style-name="DefaultParagraphFont" style:family="text">
      <style:text-properties style:font-name="Arial" style:font-name-complex="Arial"/>
    </style:style>
    <style:style style:name="T1115" style:parent-style-name="DefaultParagraphFont" style:family="text">
      <style:text-properties style:font-name="Arial" style:font-name-complex="Arial"/>
    </style:style>
    <style:style style:name="T1116" style:parent-style-name="DefaultParagraphFont" style:family="text">
      <style:text-properties style:font-name="Arial" style:font-name-complex="Arial"/>
    </style:style>
    <style:style style:name="T1117" style:parent-style-name="DefaultParagraphFont" style:family="text">
      <style:text-properties style:font-name="Arial" style:font-name-complex="Arial"/>
    </style:style>
    <style:style style:name="T1118" style:parent-style-name="DefaultParagraphFont" style:family="text">
      <style:text-properties style:font-name="Arial" style:font-name-complex="Arial"/>
    </style:style>
    <style:style style:name="P1119" style:parent-style-name="Standard" style:family="paragraph">
      <style:paragraph-properties fo:margin-right="0.1298in"/>
      <style:text-properties style:font-name="Arial" style:font-name-complex="Arial"/>
    </style:style>
    <style:style style:name="P1120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1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22" style:parent-style-name="DefaultParagraphFont" style:family="text">
      <style:text-properties style:font-name="Arial" style:font-name-complex="Arial" fo:font-weight="bold" style:font-weight-asian="bold"/>
    </style:style>
    <style:style style:name="T1123" style:parent-style-name="DefaultParagraphFont" style:family="text">
      <style:text-properties style:font-name="Arial" style:font-name-complex="Arial"/>
    </style:style>
    <style:style style:name="T1124" style:parent-style-name="DefaultParagraphFont" style:family="text">
      <style:text-properties style:font-name="Arial" style:font-name-complex="Arial"/>
    </style:style>
    <style:style style:name="T1125" style:parent-style-name="DefaultParagraphFont" style:family="text">
      <style:text-properties style:font-name="Arial" style:font-name-complex="Arial"/>
    </style:style>
    <style:style style:name="T1126" style:parent-style-name="DefaultParagraphFont" style:family="text">
      <style:text-properties style:font-name="Arial" style:font-name-complex="Arial"/>
    </style:style>
    <style:style style:name="P1127" style:parent-style-name="Standard" style:family="paragraph">
      <style:text-properties style:font-name="Arial" style:font-name-complex="Arial"/>
    </style:style>
    <style:style style:name="P1128" style:parent-style-name="Standard" style:family="paragraph">
      <style:paragraph-properties fo:margin-bottom="0in" fo:margin-right="0.129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9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30" style:parent-style-name="DefaultParagraphFont" style:family="text">
      <style:text-properties style:font-name="Arial" style:font-name-complex="Arial" fo:font-weight="bold" style:font-weight-asian="bold"/>
    </style:style>
    <style:style style:name="T1131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1132" style:parent-style-name="DefaultParagraphFont" style:family="text">
      <style:text-properties style:font-name="Arial" style:font-name-complex="Arial" fo:font-weight="bold" style:font-weight-asian="bold"/>
    </style:style>
    <style:style style:name="T1133" style:parent-style-name="DefaultParagraphFont" style:family="text">
      <style:text-properties style:font-name="Arial" style:font-name-complex="Arial"/>
    </style:style>
    <style:style style:name="P1134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35" style:parent-style-name="DefaultParagraphFont" style:family="text">
      <style:text-properties style:font-name="Arial" style:font-name-complex="Arial"/>
    </style:style>
    <style:style style:name="T1136" style:parent-style-name="DefaultParagraphFont" style:family="text">
      <style:text-properties style:font-name="Arial" style:font-name-complex="Arial" fo:font-weight="bold" style:font-weight-asian="bold"/>
    </style:style>
    <style:style style:name="T1137" style:parent-style-name="DefaultParagraphFont" style:family="text">
      <style:text-properties style:font-name="Arial" style:font-name-complex="Arial"/>
    </style:style>
    <style:style style:name="T1138" style:parent-style-name="DefaultParagraphFont" style:family="text">
      <style:text-properties style:font-name="Arial" style:font-name-complex="Arial"/>
    </style:style>
    <style:style style:name="P1139" style:parent-style-name="Standard" style:family="paragraph">
      <style:paragraph-properties fo:margin-top="0.1666in" fo:margin-bottom="0in" fo:margin-left="1.1979in" fo:margin-right="0.125in" fo:text-indent="-1.1979in">
        <style:tab-stops/>
      </style:paragraph-properties>
    </style:style>
    <style:style style:name="T1140" style:parent-style-name="DefaultParagraphFont" style:family="text">
      <style:text-properties style:font-name="Arial" style:font-name-complex="Arial" fo:font-weight="bold" style:font-weight-asian="bold"/>
    </style:style>
    <style:style style:name="T1141" style:parent-style-name="DefaultParagraphFont" style:family="text">
      <style:text-properties style:font-name="Arial" style:font-name-complex="Arial"/>
    </style:style>
    <style:style style:name="T1142" style:parent-style-name="DefaultParagraphFont" style:family="text">
      <style:text-properties style:font-name="Arial" style:font-name-complex="Arial"/>
    </style:style>
    <style:style style:name="P1143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44" style:parent-style-name="Standard" style:family="paragraph">
      <style:paragraph-properties fo:margin-top="0.1666in" fo:margin-bottom="0in" fo:margin-left="1.1979in" fo:margin-right="0.125in" fo:text-indent="-1.1979in">
        <style:tab-stops/>
      </style:paragraph-properties>
    </style:style>
    <style:style style:name="T1145" style:parent-style-name="DefaultParagraphFont" style:family="text">
      <style:text-properties style:font-name="Arial" style:font-name-complex="Arial" fo:font-weight="bold" style:font-weight-asian="bold"/>
    </style:style>
    <style:style style:name="T1146" style:parent-style-name="DefaultParagraphFont" style:family="text">
      <style:text-properties style:font-name="Arial" style:font-name-complex="Arial"/>
    </style:style>
    <style:style style:name="P1147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48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49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50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51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52" style:parent-style-name="DefaultParagraphFont" style:family="text">
      <style:text-properties style:font-name="Arial" style:font-name-complex="Arial" fo:font-weight="bold" style:font-weight-asian="bold"/>
    </style:style>
    <style:style style:name="T1153" style:parent-style-name="DefaultParagraphFont" style:family="text">
      <style:text-properties style:font-name="Arial" style:font-name-complex="Arial"/>
    </style:style>
    <style:style style:name="T1154" style:parent-style-name="DefaultParagraphFont" style:family="text">
      <style:text-properties style:font-name="Arial" style:font-name-complex="Arial"/>
    </style:style>
    <style:style style:name="T1155" style:parent-style-name="DefaultParagraphFont" style:family="text">
      <style:text-properties style:font-name="Arial" style:font-name-complex="Arial"/>
    </style:style>
    <style:style style:name="P1156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57" style:parent-style-name="DefaultParagraphFont" style:family="text">
      <style:text-properties style:font-name="Arial" style:font-name-complex="Arial"/>
    </style:style>
    <style:style style:name="T1158" style:parent-style-name="DefaultParagraphFont" style:family="text">
      <style:text-properties style:font-name="Arial" style:font-name-complex="Arial"/>
    </style:style>
    <style:style style:name="T1159" style:parent-style-name="DefaultParagraphFont" style:family="text">
      <style:text-properties style:font-name="Arial" style:font-name-complex="Arial"/>
    </style:style>
    <style:style style:name="P1160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61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62" style:parent-style-name="DefaultParagraphFont" style:family="text">
      <style:text-properties style:font-name="Arial" style:font-name-complex="Arial" fo:font-weight="bold" style:font-weight-asian="bold"/>
    </style:style>
    <style:style style:name="T1163" style:parent-style-name="DefaultParagraphFont" style:family="text">
      <style:text-properties style:font-name="Arial" style:font-name-complex="Arial"/>
    </style:style>
    <style:style style:name="T1164" style:parent-style-name="DefaultParagraphFont" style:family="text">
      <style:text-properties style:font-name="Arial" style:font-name-complex="Arial"/>
    </style:style>
    <style:style style:name="T1165" style:parent-style-name="DefaultParagraphFont" style:family="text">
      <style:text-properties style:font-name="Arial" style:font-name-complex="Arial"/>
    </style:style>
    <style:style style:name="P1166" style:parent-style-name="Standard" style:family="paragraph">
      <style:paragraph-properties fo:margin-top="0.1666in" fo:margin-bottom="0in" fo:margin-left="1.1979in" fo:margin-right="0.125in" fo:text-indent="-1.1979in">
        <style:tab-stops/>
      </style:paragraph-properties>
    </style:style>
    <style:style style:name="T1167" style:parent-style-name="DefaultParagraphFont" style:family="text">
      <style:text-properties style:font-name="Arial" style:font-name-complex="Arial" fo:font-weight="bold" style:font-weight-asian="bold"/>
    </style:style>
    <style:style style:name="T1168" style:parent-style-name="DefaultParagraphFont" style:family="text">
      <style:text-properties style:font-name="Arial" style:font-name-complex="Arial"/>
    </style:style>
    <style:style style:name="P1169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70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71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72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73" style:parent-style-name="DefaultParagraphFont" style:family="text">
      <style:text-properties style:font-name="Arial" style:font-name-complex="Arial" fo:font-weight="bold" style:font-weight-asian="bold"/>
    </style:style>
    <style:style style:name="T1174" style:parent-style-name="DefaultParagraphFont" style:family="text">
      <style:text-properties style:font-name="Arial" style:font-name-complex="Arial"/>
    </style:style>
    <style:style style:name="P1175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76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77" style:parent-style-name="DefaultParagraphFont" style:family="text">
      <style:text-properties style:font-name="Arial" style:font-name-complex="Arial" fo:font-weight="bold" style:font-weight-asian="bold"/>
    </style:style>
    <style:style style:name="T1178" style:parent-style-name="DefaultParagraphFont" style:family="text">
      <style:text-properties style:font-name="Arial" style:font-name-complex="Arial"/>
    </style:style>
    <style:style style:name="P1179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80" style:parent-style-name="Standard" style:family="paragraph">
      <style:paragraph-properties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81" style:parent-style-name="Standard" style:family="paragraph">
      <style:paragraph-properties fo:margin-bottom="0in" fo:margin-left="1.1979in" fo:margin-right="0.125in" fo:text-indent="-1.1979in">
        <style:tab-stops/>
      </style:paragraph-properties>
    </style:style>
    <style:style style:name="T1182" style:parent-style-name="DefaultParagraphFont" style:family="text">
      <style:text-properties style:font-name="Arial" style:font-name-complex="Arial" fo:font-weight="bold" style:font-weight-asian="bold"/>
    </style:style>
    <style:style style:name="T1183" style:parent-style-name="DefaultParagraphFont" style:family="text">
      <style:text-properties style:font-name="Arial" style:font-name-complex="Arial"/>
    </style:style>
    <style:style style:name="P1184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85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86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87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88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 fo:font-weight="bold" style:font-weight-asian="bold"/>
    </style:style>
    <style:style style:name="P1189" style:parent-style-name="Standard" style:family="paragraph">
      <style:paragraph-properties fo:margin-left="1.1979in" fo:margin-right="0.125in" fo:text-indent="-1.1979in">
        <style:tab-stops/>
      </style:paragraph-properties>
    </style:style>
    <style:style style:name="T1190" style:parent-style-name="DefaultParagraphFont" style:family="text">
      <style:text-properties style:font-name="Arial" style:font-name-complex="Arial" fo:font-weight="bold" style:font-weight-asian="bold"/>
    </style:style>
    <style:style style:name="T1191" style:parent-style-name="DefaultParagraphFont" style:family="text">
      <style:text-properties style:font-name="Arial" style:font-name-complex="Arial"/>
    </style:style>
    <style:style style:name="T1192" style:parent-style-name="DefaultParagraphFont" style:family="text">
      <style:text-properties style:font-name="Arial" style:font-name-complex="Arial"/>
    </style:style>
    <style:style style:name="T1193" style:parent-style-name="DefaultParagraphFont" style:family="text">
      <style:text-properties style:font-name="Arial" style:font-name-complex="Arial"/>
    </style:style>
    <style:style style:name="T1194" style:parent-style-name="DefaultParagraphFont" style:family="text">
      <style:text-properties style:font-name="Arial" style:font-name-complex="Arial"/>
    </style:style>
    <style:style style:name="P1195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margin-bottom="0in" fo:margin-left="1.1979in" fo:margin-right="0.125in" fo:text-indent="-1.1979in">
        <style:tab-stops/>
      </style:paragraph-properties>
      <style:text-properties style:font-name="Arial" style:font-name-complex="Arial"/>
    </style:style>
    <style:style style:name="P1197" style:parent-style-name="Standard" style:family="paragraph">
      <style:paragraph-properties fo:margin-left="1.1979in" fo:margin-right="0.125in" fo:text-indent="-1.1979in">
        <style:tab-stops/>
      </style:paragraph-properties>
    </style:style>
    <style:style style:name="T119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Kathleen M. Hanlon-Lundberg, M.D.</text:h>
      <text:p text:style-name="P2">2713 White Oak Drive</text:p>
      <text:p text:style-name="P3">Ann Arbor, Michigan <text:s/>48103</text:p>
      <text:p text:style-name="P4"><text:a xlink:href="mailto:kmhlmd@gmail.com" office:target-frame-name="_top" xlink:show="replace"><text:span text:style-name="T5">kmhlmd@gmail.com</text:span></text:a><text:span text:style-name="T6">, en4540@wayne.edu</text:span></text:p>
      <text:p text:style-name="P7">(734) 223-9093</text:p>
      <text:p text:style-name="P8"/>
      <text:p text:style-name="P9">EDUCATION</text:p>
      <text:p text:style-name="P10">Doctoral Student, Medical Anthropology</text:p>
      <text:p text:style-name="P11">Wayne State University, Detroit, Michigan<text:tab/><text:tab/><text:tab/><text:tab/><text:tab/>2015 - Present</text:p>
      <text:p text:style-name="P12"/>
      <text:p text:style-name="P13"><text:span text:style-name="T14">M. D., Medicine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1983 - 1987</text:span></text:p>
      <text:p text:style-name="P24">Medical College of Wisconsin, Milwaukee, Wisconsin</text:p>
      <text:p text:style-name="P25"><text:span text:style-name="T26">B.S., Biology, Zoology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1980 - 1983</text:span></text:p>
      <text:p text:style-name="P35">University of Wisconsin -<text:s/>Eau Claire, Eau Claire, Wisconsin</text:p>
      <text:p text:style-name="P36">POSTDOCTORAL TRAINING</text:p>
      <text:p text:style-name="P37"><text:span text:style-name="T38">Maternal-Fetal Medicine Fellowship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1991 - 1993</text:span><text:span text:style-name="T45"><text:s text:c="2"/></text:span></text:p>
      <text:p text:style-name="P46">The University of Chicago, The Pritzker School of Medicine, Chicago, Illinois<text:tab/><text:tab/></text:p>
      <text:p text:style-name="P47"><text:span text:style-name="T48">Internship and Residency in Obstetrics and Gynecology</text:span><text:span text:style-name="T49"><text:tab/></text:span><text:span text:style-name="T50"><text:tab/></text:span><text:span text:style-name="T51">1987 - 1991</text:span></text:p>
      <text:p text:style-name="P52">Cook County Hospital, Chicago Medical School Program, Chicago, Illinois <text:s/></text:p>
      <text:p text:style-name="P53">ACADEMIC APPOINTMENTS</text:p>
      <text:p text:style-name="P54"><text:span text:style-name="T55">Adjunct Faculty Lecturer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Dec. 2016 - present</text:span></text:p>
      <text:p text:style-name="P64"><text:span text:style-name="T65"><text:s text:c="9"/></text:span><text:span text:style-name="T66">Wayne State University Public Health, Detroit, Michigan</text:span><text:span text:style-name="T67"><text:tab/></text:span><text:span text:style-name="T68"><text:tab/></text:span></text:p>
      <text:p text:style-name="P69"/>
      <text:p text:style-name="P70"><text:span text:style-name="T71">Adjunct Clinical Associate Professor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2005 – Feb. 2013</text:span></text:p>
      <text:p text:style-name="P78">University of Michigan Medical School, Department of Obstetrics<text:s/>&amp; Gynecology<text:s/></text:p>
      <text:p text:style-name="P79">Division of Maternal-Fetal Medicine, Ann Arbor, Michigan</text:p>
      <text:p text:style-name="P80"><text:span text:style-name="T81">C</text:span><text:span text:style-name="T82">linical Associate Professor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2002 -</text:span><text:span text:style-name="T90"><text:tab/>2005</text:span></text:p>
      <text:p text:style-name="P91">University of Michigan Medical School, Department of Obstetrics<text:s/>&amp; Gynecology</text:p>
      <text:p text:style-name="P92">Division of Maternal-Fetal Medicine, Ann Arbor, Michigan</text:p>
      <text:p text:style-name="P93"><text:span text:style-name="T94">Clinical Assistant Professor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2000 -</text:span><text:span text:style-name="T102"><text:tab/>2002</text:span></text:p>
      <text:p text:style-name="P103">University of Michigan Medical School, Department of Obstetrics<text:s/>&amp;<text:s/>Gynecology</text:p>
      <text:p text:style-name="P104">Division of Maternal-Fetal Medicine, Ann Arbor, Michigan</text:p>
      <text:p text:style-name="P105"><text:span text:style-name="T106">Assistant Professor (Clinical Health Sciences)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1993 - 1999</text:span><text:span text:style-name="T112"><text:s text:c="3"/></text:span></text:p>
      <text:p text:style-name="P113">University of Wisconsin Medical School - Milwaukee Clinical Campus <text:s text:c="8"/></text:p>
      <text:p text:style-name="P114">Department<text:s/>of Obstetrics<text:s/>&amp;<text:s/>Gynecology,<text:s/>Maternal-Fetal Medicine<text:s/>Section</text:p>
      <text:p text:style-name="P115">Milwaukee, Wisconsin</text:p>
      <text:p text:style-name="P116"><text:span text:style-name="T117">Instructor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1991 - 1993</text:span></text:p>
      <text:p text:style-name="P127">The University of Chicago, The Pritzker School of Medicine</text:p>
      <text:p text:style-name="P128">Department<text:s/>of<text:s/>Obstetrics<text:s/>&amp; Gynecology,<text:s/>Maternal-Fetal<text:s/>Medicine<text:s/>Section, Chicago, Illinois <text:s/></text:p>
      <text:h text:style-name="P129" text:outline-level="5">CLINICAL, ACADEMIC and ADMINISTRATIVE APPOINTMENTS</text:h>
      <text:p text:style-name="P130">Staff Physician</text:p>
      <text:p text:style-name="P131">WomanSafe Health, Ann Arbor, Michigan<text:tab/><text:tab/><text:tab/><text:tab/><text:tab/>Dec 2011-Nov 2012</text:p>
      <text:soft-page-break/>
      <text:p text:style-name="P132">Staff Physician</text:p>
      <text:p text:style-name="P133">The Corner Health Center, Ypsilanti, Michigan<text:tab/><text:tab/><text:tab/><text:tab/>2007 – Oct. 2012</text:p>
      <text:p text:style-name="P134">Staff Physician</text:p>
      <text:p text:style-name="P135">University of Michigan Medical Center, Ann Arbor, Michigan <text:s/><text:tab/><text:tab/>2000 – Feb. 2013 <text:s/></text:p>
      <text:p text:style-name="P136">Medical School Admissions Committee</text:p>
      <text:p text:style-name="P137">University of Michigan Medical Center, Ann Arbor, Michigan<text:s/><text:tab/><text:tab/>2006 - 2007</text:p>
      <text:p text:style-name="P138">Medical Ethics Committee</text:p>
      <text:p text:style-name="P139">University of Michigan Medical Center, Ann Arbor, Michigan<text:s/><text:tab/><text:tab/>2000 - 2005</text:p>
      <text:p text:style-name="P140">Advisory Committee for Clinical Research</text:p>
      <text:p text:style-name="P141">University of Michigan Medical, Center Ann Arbor, Michigan<text:tab/><text:tab/>2003 - 2004</text:p>
      <text:p text:style-name="P142">Founding Medical Director, The Perinatal Assessment Center</text:p>
      <text:p text:style-name="P143">University of Michigan Medical Center, Ann Arbor,<text:s/>Michigan<text:tab/><text:tab/><text:tab/>2000 - 2005</text:p>
      <text:p text:style-name="P144">Staff Physician</text:p>
      <text:p text:style-name="P145">Saint Joseph’s Hospital, Ypsilanti, Michigan <text:s text:c="5"/><text:tab/><text:tab/><text:tab/><text:tab/>2000 - 2002</text:p>
      <text:p text:style-name="P146">Founding Medical Director, The Perinatal Assessment Center</text:p>
      <text:p text:style-name="P147">Sinai Samaritan Medical Center, Milwaukee, Wisconsin<text:tab/><text:tab/><text:tab/>1994 - 1999</text:p>
      <text:p text:style-name="P148">Chair, Obstetrical Services Committee</text:p>
      <text:p text:style-name="P149">Sinai Samaritan Medical Center, Milwaukee, Wisconsin<text:s/><text:tab/><text:tab/><text:tab/>1997 - 1999</text:p>
      <text:p text:style-name="P150">Member, Obstetric Services Committee</text:p>
      <text:p text:style-name="P151">Sinai-Samaritan Medical Center, Milwaukee, Wisconsin<text:tab/><text:tab/><text:tab/>1993 - 1999</text:p>
      <text:p text:style-name="P152">Co-Chair, Lactation Management Steering Committee</text:p>
      <text:p text:style-name="P153">Sinai Samaritan Medical Center, Milwaukee, Wisconsin<text:s/><text:tab/><text:tab/><text:tab/>1995 - 1999</text:p>
      <text:p text:style-name="P154">Member, HIV Steering Committee</text:p>
      <text:p text:style-name="P155">Aurora Health System, Milwaukee, Wisconsin <text:s/><text:tab/><text:tab/><text:tab/><text:tab/>1993 - 1999</text:p>
      <text:p text:style-name="P156">Staff Physician</text:p>
      <text:p text:style-name="P157">Sinai Samaritan Medical Center, Milwaukee, Wisconsin <text:s/><text:tab/><text:tab/><text:tab/>1993 – 1999</text:p>
      <text:p text:style-name="P158">Consultant Staff Physician</text:p>
      <text:p text:style-name="P159">West Allis Memorial Hospital, Milwaukee, Wisconsin<text:s/><text:tab/><text:tab/><text:tab/>1996 - 1999</text:p>
      <text:p text:style-name="P160">Consultant Staff Physician</text:p>
      <text:p text:style-name="P161">Saint Luke’s Medical Center, Milwaukee, Wisconsin<text:s/><text:tab/><text:tab/><text:tab/>1994 - 1999</text:p>
      <text:p text:style-name="P162">MEDICAL BOARD CERTIFICATION</text:p>
      <text:p text:style-name="P163">Maternal and Fetal Medicine<text:tab/><text:tab/><text:tab/><text:tab/><text:tab/><text:tab/><text:tab/>1999 - 2014</text:p>
      <text:p text:style-name="P164">Obstetrics and Gynecology<text:tab/><text:tab/><text:tab/><text:tab/><text:tab/><text:tab/><text:tab/>1995 - 2014</text:p>
      <text:p text:style-name="P165">Annual Recertification<text:s/><text:tab/><text:tab/><text:tab/><text:tab/><text:tab/><text:tab/><text:tab/>2003 - 2014</text:p>
      <text:p text:style-name="P166">MEDICAL LICENSURE</text:p>
      <text:p text:style-name="P167">State of Michigan<text:tab/><text:tab/>License number 4301075444 <text:s/><text:tab/><text:tab/>2000 - present</text:p>
      <text:p text:style-name="P168">State of Wisconsin<text:tab/><text:tab/>License number 34752<text:tab/><text:tab/><text:tab/>1993 - 2013 <text:s/></text:p>
      <text:soft-page-break/>
      <text:p text:style-name="P169">State of Illinois<text:tab/><text:tab/><text:tab/>License number 036-078724<text:tab/><text:tab/><text:tab/>1987 - 1993 <text:s/></text:p>
      <text:h text:style-name="P170" text:outline-level="2">MEMBERSHIPS IN PROFESSIONAL SOCIETIES</text:h>
      <text:p text:style-name="P171">American Anthropological Association<text:tab/><text:tab/><text:tab/><text:tab/><text:tab/>2015- present</text:p>
      <text:p text:style-name="P172">Society for Medical Anthropology<text:tab/><text:tab/><text:tab/><text:tab/><text:tab/><text:tab/>2015 – present</text:p>
      <text:p text:style-name="P173">Biological Anthropological Society<text:tab/><text:tab/><text:tab/><text:tab/><text:tab/><text:tab/>2015 - present</text:p>
      <text:p text:style-name="P174">American College of Obstetricians and Gynecologists<text:tab/><text:tab/><text:tab/>1989 - present</text:p>
      <text:p text:style-name="P175">National Perinatal Association<text:tab/><text:tab/><text:tab/><text:tab/>1996 - 2005,<text:s/><text:tab/>2008 – present</text:p>
      <text:p text:style-name="P176">Society for Maternal and Fetal Medicine<text:tab/><text:tab/><text:tab/><text:tab/><text:tab/>2004 - 2014</text:p>
      <text:p text:style-name="P177">American Institute of Ultrasound in Medicine<text:tab/><text:tab/><text:tab/><text:tab/><text:tab/>1996 - 2014</text:p>
      <text:p text:style-name="P178">American Medical Association <text:s/><text:tab/><text:tab/><text:tab/><text:tab/><text:tab/><text:tab/>1983 - 2001<text:tab/></text:p>
      <text:p text:style-name="P179">State Medical<text:s/>Society of Wisconsin<text:tab/><text:tab/><text:tab/><text:tab/><text:tab/><text:tab/>1993 - 2000<text:tab/></text:p>
      <text:p text:style-name="P180">The Medical Society of Milwaukee County<text:s/><text:tab/><text:tab/><text:tab/><text:tab/><text:tab/>1993 - 2000<text:tab/></text:p>
      <text:p text:style-name="P181">The Milwaukee Gynecological Society<text:tab/><text:tab/><text:tab/><text:tab/><text:tab/>1993 - 2000<text:tab/></text:p>
      <text:p text:style-name="P182">Wisconsin Association for Perinatal Care<text:tab/><text:tab/><text:tab/><text:tab/><text:tab/>1994 - 2000</text:p>
      <text:p text:style-name="P183">Association of Professors of Gynecology and Obstetrics<text:tab/><text:tab/><text:tab/>1994 - 2000</text:p>
      <text:p text:style-name="P184">BIBLIOGRAPHY</text:p>
      <text:p text:style-name="P185">Peer-Reviewed Publications</text:p>
      <text:h text:style-name="P186" text:outline-level="2"><text:span text:style-name="T187">Hanlon-Lundberg, Kathleen M. “</text:span><text:span text:style-name="T188">Delivering Agency: Online Birth Stories in the US</text:span><text:span text:style-name="T189">.” <text:s/>Language and Society Abstracts, Vol. 8(2016) languageandsocieties.w</text:span><text:span text:style-name="T190">ordpress.com</text:span></text:h>
      <text:p text:style-name="P191"/>
      <text:p text:style-name="P192"><text:span text:style-name="T193">Kir M, Hanlon-Lundberg KM. <text:s/></text:span><text:span text:style-name="T194">“Successful pregnancy after thermal balloon endometrial ablation.”</text:span><text:span text:style-name="T195"><text:s text:c="2"/>Obstet Gynecol 2004 May 103(5 Pt 2):1070-3</text:span></text:p>
      <text:p text:style-name="P196"/>
      <text:p text:style-name="P197"><text:span text:style-name="T198">Lee MJ, Davies J, Guinn D, Sullivan L, Atkinson ME, McGregor S, Parilla BV, Hanlon-Lundberg K, Simpson</text:span><text:span text:style-name="T199"><text:s/>L, Stone J, Wing D, Ogasawara K, Muraskas J</text:span><text:span text:style-name="T200">. <text:s/>“Single versus weekly courses of antenatal corticosteroids in preterm premature rupture of membranes.</text:span><text:span text:style-name="T201">” <text:s/>Obstet Gynecol 2004 Feb 103(2):274-81</text:span></text:p>
      <text:h text:style-name="P202" text:outline-level="1"><text:span text:style-name="T203">Guinn DA, Atkinson W, Sullivan L, Lee MJ, McGregor S, Parilla BV, D</text:span><text:span text:style-name="T204">avies J, Hanlon-Lundberg K, Simpson L, Stone J. Wing D, Ogaswara K. Muraskas J.<text:s/></text:span><text:span text:style-name="T205">“Single versus weekly courses of antenatal corticosteroids for women at risk for preterm delivery: a multicenter randomized controlled trial.”<text:s/></text:span><text:span text:style-name="T206">JAMA 2001;286:1581-1587</text:span></text:h>
      <text:p text:style-name="P207"><text:span text:style-name="T208">Hanlon-Lu</text:span><text:span text:style-name="T209">ndberg KM, Kirby RS</text:span><text:span text:style-name="T210">: “Umbilical vein white blood cell count as a marker of acidemia in term neonates”</text:span><text:span text:style-name="T211">. J Matern Fetal Med 2000:6;327-9</text:span></text:p>
      <text:h text:style-name="P212" text:outline-level="1"><text:span text:style-name="T213">Hanlon-Lundberg KM, Kirby RS</text:span><text:span text:style-name="T214">: “ABO incompatibility elevates nucleated red blood cell counts in term neonates”.</text:span><text:span text:style-name="T215"><text:s text:c="2"/>Am J Obst</text:span><text:span text:style-name="T216">et Gynecol 2000;183:1532-6</text:span></text:h>
      <text:p text:style-name="P217"><text:span text:style-name="T218">Hanlon-Luncberg KM, Kirby RS</text:span><text:span text:style-name="T219">: “Nucleated red blood cells as a marker of fetal acidosis in term neonates”.</text:span><text:span text:style-name="T220"><text:s text:c="2"/>Am J Obstet Gynecol 1999;181:196-201</text:span></text:p>
      <text:p text:style-name="P221"><text:span text:style-name="T222">Kirby RS, Hanlon-Lundberg KM:<text:s/></text:span><text:span text:style-name="T223">“Cesarean delivery: Improving on nature?”</text:span><text:span text:style-name="T224"><text:s text:c="2"/></text:span><text:span text:style-name="T225">Birth 1999;2</text:span><text:span text:style-name="T226">6:259-62.</text:span></text:p>
      <text:p text:style-name="P227"><text:span text:style-name="T228">Hanlon-Lundberg KM, Dirby RS, Gandhi S, Broekhuizen FF:<text:s/></text:span><text:span text:style-name="T229">"Nucleated red blood cells in cord blood of singleton term neonates".</text:span><text:span text:style-name="T230"><text:s/>Am J Obstet Gynecol 1997;176:1149-56.</text:span></text:p>
      <text:soft-page-break/>
      <text:p text:style-name="P231"><text:span text:style-name="T232">Hanlon-Lundberg KM, Havens, PL, et al.:<text:s/></text:span><text:span text:style-name="T233">"Human immunodeficiency virus (HIV) educat</text:span><text:span text:style-name="T234">ion and testing in the perinatal period"</text:span><text:span text:style-name="T235">. Wisconsin Association for Perinatal Care (WAPC) Position Statement. <text:s/>1995.</text:span></text:p>
      <text:p text:style-name="P236"><text:span text:style-name="T237">Hanlon-Lundberg KM, Williams M, Rhim T Covert RF, Mittendorf RL, Holt JA:<text:s/></text:span><text:span text:style-name="T238">"Accelerated fetal lung maturity profiles and maternal cocaine ex</text:span><text:span text:style-name="T239">posure".<text:s/></text:span><text:span text:style-name="T240">Obstetrics and Gynecology, 1996;87:128-132.</text:span></text:p>
      <text:p text:style-name="P241"><text:span text:style-name="T242">Hanlon-Lundberg KM, Verp MS, Loy G:<text:s/></text:span><text:span text:style-name="T243">"Posterior urethral valves in successive generations".<text:s/></text:span><text:span text:style-name="T244">American Journal of Perinatology, 1994;11:37-39.</text:span></text:p>
      <text:h text:style-name="P245" text:outline-level="7">Chapters in Books</text:h>
      <text:p text:style-name="P246"><text:span text:style-name="T247">Hanlon-Lundberg KM, Ismail M:</text:span><text:span text:style-name="T248"><text:s/></text:span><text:span text:style-name="T249">"Syphilis"</text:span><text:span text:style-name="T250"><text:s/></text:span><text:span text:style-name="T251">Chapter 47 in<text:s/></text:span><text:span text:style-name="T252">Obstetric and Gynecologic Infectious Disease,</text:span><text:span text:style-name="T253"><text:s/>Joseph G. Pastorek, Editor. New York, Raven Press 1993, pp. 479-490.</text:span></text:p>
      <text:p text:style-name="P254">Abstracts, Preliminary Communications, Clinical and Research Papers</text:p>
      <text:h text:style-name="P255" text:outline-level="2"><text:span text:style-name="T256">Hanlon-Lundberg, Kathleen M. “</text:span><text:span text:style-name="T257">Delivering Agency: Birth Stor</text:span><text:span text:style-name="T258">ies and Percieved Loci of Control.</text:span><text:span text:style-name="T259">” <text:s/>Transformations Graduate Conference – Anthropology Speaks: Connecting People, Place, Space, and Time. <text:s/>Wayne State University.</text:span><text:span text:style-name="T260"><text:tab/></text:span><text:span text:style-name="T261"><text:tab/></text:span><text:span text:style-name="T262"><text:tab/></text:span><text:span text:style-name="T263"><text:tab/>March 5, 2016</text:span></text:h>
      <text:p text:style-name="P264"/>
      <text:p text:style-name="Standard"><text:span text:style-name="T265">Bauer S, Hanlon-Lundberg KM. <text:s/></text:span><text:span text:style-name="T266">“Cystic Fibrosis Screening at the University</text:span><text:span text:style-name="T267"><text:s/>of Michigan.</text:span><text:span text:style-name="T268">” <text:s/>Society for Maternal Fetal Medicine Annual Meeting.<text:s/></text:span><text:span text:style-name="T269"><text:tab/></text:span><text:span text:style-name="T270"><text:tab/></text:span><text:span text:style-name="T271"><text:tab/>February, 2005</text:span></text:p>
      <text:p text:style-name="Standard"><text:span text:style-name="T272">Hanlon-Lundberg KM, Bauer S, Cazan G, Aatre R. <text:s/></text:span><text:span text:style-name="T273">“Implementation of Cystic Fibrosis Screening at the University of Michigan”.</text:span><text:span text:style-name="T274"><text:s text:c="2"/>XVII FIGO World Congress of Gynecology and O</text:span><text:span text:style-name="T275">bstetrics, Santiago, Chile</text:span><text:span text:style-name="T276"><text:tab/></text:span><text:span text:style-name="T277"><text:tab/></text:span><text:span text:style-name="T278"><text:tab/></text:span><text:span text:style-name="T279"><text:tab/><text:s/></text:span><text:span text:style-name="T280"><text:tab/></text:span><text:span text:style-name="T281"><text:tab/></text:span><text:span text:style-name="T282"><text:tab/>November, 2003</text:span></text:p>
      <text:p text:style-name="P283"><text:span text:style-name="T284">Lee MJ, Davies J, Guinn D, Sullivan L, Atkinson MW, McGregor S, Parilla BV, Hanlon-Lundberg K, Simpson L, Stone J, Wing D, Ogasawara K, Muraskas J <text:s/></text:span><text:span text:style-name="T285">“Efficacy of weekly courses of antenatal corticosteroids in</text:span><text:span text:style-name="T286"><text:s/>preterm premature rupture of the membranes.”</text:span><text:span text:style-name="T287"><text:s/>Poster presentation at the Twenty-first Annual Meeting of the Society for Maternal-Fetal Medicine, Reno, Nevada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February, 2001</text:span></text:p>
      <text:h text:style-name="P295" text:outline-level="1"><text:span text:style-name="T296">Hanlon-Lundberg KM, Kirby R, Van Mullem C, Broekhuizen F</text:span><text:span text:style-name="T297">. <text:s/></text:span><text:span text:style-name="T298">“Determinants of N</text:span><text:span text:style-name="T299">ucleated Red Blood Cell Counts in Term Neonates?” <text:s/></text:span><text:span text:style-name="T300">Poster Presentation, Society for Maternal Fetal Medicine, 21</text:span><text:span text:style-name="T301">st</text:span><text:span text:style-name="T302"><text:s/>Annual Meeting. <text:s/>Reno, Nevada</text:span><text:span text:style-name="T303"><text:tab/></text:span><text:span text:style-name="T304"><text:tab/></text:span><text:span text:style-name="T305"><text:tab/></text:span><text:span text:style-name="T306">February, 2001</text:span></text:h>
      <text:p text:style-name="Standard"><text:span text:style-name="T307">Mozurkewich E, Hanlon-Lundberg KM. <text:s/></text:span><text:span text:style-name="T308">“Detection of Aneuploidy using First Trimester Nuchal<text:s/></text:span><text:span text:style-name="T309">Translucency: A Meta-analysis” <text:s/></text:span><text:span text:style-name="T310">Poster Presentation, Society for Maternal Fetal Medicine, 21</text:span><text:span text:style-name="T311">st</text:span><text:span text:style-name="T312"><text:s/>Annual Meeting. <text:s/>Reno, Nevada.<text:s/></text:span><text:span text:style-name="T313"><text:tab/></text:span><text:span text:style-name="T314"><text:tab/></text:span><text:span text:style-name="T315"><text:tab/></text:span><text:span text:style-name="T316"><text:tab/>February, 2001</text:span></text:p>
      <text:h text:style-name="P317" text:outline-level="1"><text:span text:style-name="T318">Hanlon-Lundberg KM, Kirby RS.<text:s/></text:span><text:span text:style-name="T319">“Umbilical vein white blood cell count as a marker of acidemia in term neonates”<text:s/></text:span><text:span text:style-name="T320"><text:s/></text:span><text:span text:style-name="T321">Poster Presentation, Society for Maternal Fetal Medicine, 20</text:span><text:span text:style-name="T322">th</text:span><text:span text:style-name="T323"><text:s/>Annual Meeting. <text:s/>Miami Beach, Florida. <text:s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February, 2000</text:span></text:h>
      <text:h text:style-name="P329" text:outline-level="1"/>
      <text:h text:style-name="P330" text:outline-level="1"><text:span text:style-name="T331">Hanlon-Lundberg KM Kirby RS.</text:span><text:span text:style-name="T332"><text:s/>“Nucleated red blood cells acidemia in term neonates”</text:span></text:h>
      <text:p text:style-name="P333">Scientific Day Award: Second Place Sinai-Samaritan Medical Center Scientific Day</text:p>
      <text:p text:style-name="P334">Milwaukee, Wisconsin <text:s/><text:tab/><text:tab/><text:tab/><text:tab/><text:tab/><text:tab/><text:tab/>June, 1998</text:p>
      <text:p text:style-name="P335"><text:span text:style-name="T336">Hanlon-Lundberg KM, Kirby RS, Wolter EA,Broekhuizen FF.<text:s/></text:span><text:span text:style-name="T337">"A potential marker for perinatal hypoxia? Nucleated red blood cells in relation to umbilical arterial gases"</text:span></text:p>
      <text:p text:style-name="P338">Poster presentation, American College of Obstetricians &amp; Gynecologists, 45th Annual Meeting. <text:s/>Las Vegas, Nevada. <text:s/><text:tab/><text:tab/><text:tab/><text:tab/><text:tab/><text:tab/>April, 1997</text:p>
      <text:soft-page-break/>
      <text:p text:style-name="P339"><text:span text:style-name="T340">Hanlon-Lundberg KM, Kirby RS, Gandhi S, Broekhuizen FF.<text:s/></text:span><text:span text:style-name="T341">"Nucleated Red Blood Cells in Cord Blood of Singleton Term Neonates" <text:s/></text:span><text:span text:style-name="T342">Oral presentati</text:span><text:span text:style-name="T343">on, Central Association of Obstetricians and Gynecologists, 64th Annual Meeting. <text:s/>Houston, Texas. <text:s/>October, 1996</text:span></text:p>
      <text:p text:style-name="P344"><text:span text:style-name="T345">Hanlon-Lundberg KM, Kirby RS, Van Mullem C, Broekhuizen FF.<text:s/></text:span><text:span text:style-name="T346">"Cord Blood Nucleated Red Blood Cells in Relation to Birthweight of Term Singletons</text:span><text:span text:style-name="T347">" <text:s/></text:span><text:span text:style-name="T348">Oral presentation, Wisconsin Society of Obstetrics and Gynecology, 56th Annual Meeting. <text:s/>Egg Harbor, Wisconsin. 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July, 1996</text:span></text:p>
      <text:p text:style-name="P358"><text:span text:style-name="T359">Hanlon-Lundberg KM, Williams M, Rhim T, Mittendorf RL, Holt JA, Covert RF.<text:s/></text:span><text:span text:style-name="T360">"Respiratory Complications in Cocaine-exposed</text:span><text:span text:style-name="T361"><text:s/>Neonates Are Not Associated with <text:s/>Diminished Amniotic Fluid Surfactant" <text:s/></text:span><text:span text:style-name="T362">Poster presentation, American Pediatric Society/Society for Pediatric Research Annual Meeting. <text:s/>San Diego, California. <text:s/></text:span><text:span text:style-name="T363"><text:tab/></text:span><text:span text:style-name="T364"><text:tab/>May, 1995</text:span></text:p>
      <text:p text:style-name="P365"><text:span text:style-name="T366">Hanlon-Lundberg KM, Williams M, Rhim T, Covert RF,</text:span><text:span text:style-name="T367"><text:s/>Mittendorf RL, Holt JA.<text:s/></text:span><text:span text:style-name="T368">"Maternal Cocaine Exposure during Pregnancy: an Accelerant of Amniotic Fluid Fetal Lung Maturity" <text:s/></text:span><text:span text:style-name="T369">Poster presentation, American Pediatric Society/Society for Pediatric Research Annual Meeting. <text:s/>Seattle, Washington. <text:s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May, 1994</text:span></text:p>
      <text:h text:style-name="P375" text:outline-level="2">Manuscript &amp; Abstract Review</text:h>
      <text:p text:style-name="P376">Manuscript Review - Journal of Obstetrics and Gynecology<text:s/><text:tab/><text:tab/>1997 - present</text:p>
      <text:p text:style-name="P377">Abstract Review – American College of Obstetricians and Gynecologists<text:tab/>2004 – 2007</text:p>
      <text:p text:style-name="P378">Manuscript Review – International Journal of Gynecology and Obstetrics<text:s/><text:tab/>2001<text:tab/></text:p>
      <text:p text:style-name="P379">Manuscript Review – Journal of Reproductive Medicine<text:s/><text:tab/><text:tab/><text:tab/>2001<text:tab/></text:p>
      <text:p text:style-name="P380">On-Line Publications</text:p>
      <text:h text:style-name="P381" text:outline-level="2"><text:span text:style-name="T382">Scio Church Stables Facebook Page</text:span><text:span text:style-name="T383"><text:tab/></text:span><text:span text:style-name="T384"><text:tab/></text:span><text:span text:style-name="T385"><text:tab/></text:span><text:span text:style-name="T386"><text:tab/></text:span><text:span text:style-name="T387">Jan., 2011 – present</text:span></text:h>
      <text:h text:style-name="P388" text:outline-level="2"><text:a xlink:href="https://www.facebook.com/pages/Scio-Church-Stables/189528784399662?ref=bookmarks" office:target-frame-name="_top" xlink:show="replace"><text:span text:style-name="T389">https://www.facebook.com/pages/Scio-Church-Stables/189528784399662?ref=bookmarks</text:span></text:a></text:h>
      <text:p text:style-name="P390"/>
      <text:p text:style-name="P391"><text:span text:style-name="T392">Scio Church Stables Website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Aug., 2005 – Dec., 2015</text:span></text:p>
      <text:p text:style-name="P399"><text:a xlink:href="http://www.sciochurchstables.com/" office:target-frame-name="_top" xlink:show="replace"><text:span text:style-name="T400">www.sciochurchstables.com</text:span></text:a></text:p>
      <text:p text:style-name="P401"/>
      <text:p text:style-name="P402"><text:span text:style-name="T403">Community Contributor for AnnArbor.com</text:span><text:span text:style-name="T404"><text:tab/></text:span><text:span text:style-name="T405"><text:tab/></text:span><text:span text:style-name="T406"><text:tab/></text:span><text:span text:style-name="T407"><text:tab/>2011 – 2013</text:span></text:p>
      <text:p text:style-name="P408">Author of “Along the Bridle Path”, an on-line column about equine issues and events. <text:s/></text:p>
      <text:p text:style-name="P409">TEACHING ACTIVITIES: Grand Rounds Presentations</text:p>
      <text:p text:style-name="P410"><text:span text:style-name="T411">“Maternal-Fetal Intervention; Exploring the Frontier”</text:span><text:span text:style-name="T412"><text:tab/></text:span><text:span text:style-name="T413"><text:tab/></text:span><text:span text:style-name="T414"><text:tab/></text:span><text:span text:style-name="T415">January, 2005</text:span></text:p>
      <text:p text:style-name="P416">Department of Pediatrics, University of Michigan Medical Center, Ann<text:s/>Arbor, Michigan</text:p>
      <text:p text:style-name="P417"><text:span text:style-name="T418">“Liberalization of Cesarean Section”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December, 2004</text:span></text:p>
      <text:p text:style-name="P425">Dept. of Obstetrics &amp; Gynecology, University of Michigan Medical Center, Ann Arbor, Michigan</text:p>
      <text:p text:style-name="P426"><text:span text:style-name="T427">“First Trimester Down Syndrome Screening”</text:span><text:span text:style-name="T428"><text:tab/></text:span><text:span text:style-name="T429"><text:tab/></text:span><text:span text:style-name="T430"><text:tab/></text:span><text:span text:style-name="T431"><text:tab/></text:span><text:span text:style-name="T432">October, 2004</text:span></text:p>
      <text:p text:style-name="P433">Department of Pathology, University of Michigan Medical Center, Ann Arbor, Michigan</text:p>
      <text:p text:style-name="P434"><text:span text:style-name="T435">“Maternal Serum Screaming”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June, 2004</text:span></text:p>
      <text:p text:style-name="P443">Dept. of Obstetrics &amp; Gynecology, University of Michigan Medical Center, Ann Arbor, Michigan</text:p>
      <text:p text:style-name="P444"><text:span text:style-name="T445">“Fetal Surgery – Not Just for Fetuses”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January, 2004</text:span></text:p>
      <text:p text:style-name="P452">BioEthics<text:s/>Grand Rounds &amp; Panel Discussion</text:p>
      <text:p text:style-name="P453">University of Michigan Medical Center, Ann Arbor, Michigan</text:p>
      <text:soft-page-break/>
      <text:p text:style-name="P454"><text:span text:style-name="T455">“Markers of Fetal Acidosis”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2000</text:span></text:p>
      <text:p text:style-name="P464">Department of Obstetrics &amp; Gynecology, Saint Joseph-Mercy Hospital, Ypsilanti, Michigan</text:p>
      <text:p text:style-name="P465"><text:span text:style-name="T466">“Markers of Fetal Acidemia”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1998</text:span></text:p>
      <text:p text:style-name="P474">Department of Obstetrics &amp; Gynecology, Saint Joseph’s Hospital, Milwaukee, Wisconsin <text:s text:c="3"/></text:p>
      <text:h text:style-name="P475" text:outline-level="3"><text:span text:style-name="T476">“Markers of Fetal Acidosis”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1997</text:span><text:span text:style-name="T484"><text:tab/></text:span></text:h>
      <text:p text:style-name="P485">Department of Obstetrics &amp; Gynecology</text:p>
      <text:p text:style-name="P486">University of Wisconsin Medical School – Milwaukee Clinical Campus, Milwaukee, Wisconsin</text:p>
      <text:p text:style-name="P487"><text:span text:style-name="T488">"Perinatal Pharmacology"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1996</text:span></text:p>
      <text:p text:style-name="P497">Department of Obstetrics &amp; Gynecology</text:p>
      <text:p text:style-name="P498">University of Wisconsin Medical School - Milwaukee Clinical Campus, Milwaukee, Wisconsin</text:p>
      <text:p text:style-name="P499"><text:span text:style-name="T500">"Obstetric Implications of Common Medications"</text:span><text:span text:style-name="T501"><text:tab/></text:span><text:span text:style-name="T502"><text:tab/></text:span><text:span text:style-name="T503"><text:tab/></text:span><text:span text:style-name="T504">1996</text:span></text:p>
      <text:p text:style-name="P505">Department of Medicine, University of<text:s/>Wisconsin Medical School –</text:p>
      <text:p text:style-name="P506">Milwaukee Clinical Campus, Milwaukee, Wisconsin<text:tab/></text:p>
      <text:p text:style-name="P507"><text:span text:style-name="T508">"HIV in Pregnancy"<text:s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1994</text:span></text:p>
      <text:p text:style-name="P518">Dept. of Obstetrics &amp; Gynecology, Univ. of Wisconsin Medical School, Madison, Wisconsin. <text:s/></text:p>
      <text:p text:style-name="P519"><text:span text:style-name="T520">"HIV in Pregnancy"<text:s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1994</text:span></text:p>
      <text:p text:style-name="P530">Department of Obstetrics<text:s/>&amp; Gynecology</text:p>
      <text:p text:style-name="P531">University of Wisconsin Medical School - Milwaukee Clinical Campus, Milwaukee, Wisconsin</text:p>
      <text:p text:style-name="P532"><text:span text:style-name="T533">"Obstetrics &amp; Gynecology in the Age of HIV Infection and AIDS"</text:span><text:span text:style-name="T534"><text:tab/></text:span><text:span text:style-name="T535">1992</text:span><text:span text:style-name="T536"><text:tab/></text:span></text:p>
      <text:p text:style-name="P537">Department of Obstetrics &amp; Gynecology, Cook County Hospital, Chicago, Illinois <text:s/></text:p>
      <text:p text:style-name="P538"><text:span text:style-name="T539">"Obs</text:span><text:span text:style-name="T540">tetrics &amp; Gynecology in the Age of HIV Infection and AIDS"</text:span><text:span text:style-name="T541"><text:tab/></text:span><text:span text:style-name="T542">1992</text:span></text:p>
      <text:p text:style-name="P543">Department of Obstetrics &amp; Gynecology, University of Chicago, Chicago, Illinois</text:p>
      <text:p text:style-name="P544">INVITED PRESENTATIONS</text:p>
      <text:p text:style-name="P545"><text:span text:style-name="T546">“Implementation of Cystic Fibrosis Screening”</text:span><text:span text:style-name="T547"><text:s/></text:span><text:span text:style-name="T548"><text:tab/></text:span><text:span text:style-name="T549"><text:tab/></text:span><text:span text:style-name="T550"><text:tab/></text:span><text:span text:style-name="T551"><text:tab/></text:span><text:span text:style-name="T552">May, 2004</text:span></text:p>
      <text:p text:style-name="P553">American College of Obstetricians &amp; Gynecologists Annual Meeting, Philadelphia, PA</text:p>
      <text:p text:style-name="P554"><text:span text:style-name="T555">“Hello Fetus, How are you?”</text:span><text:span text:style-name="T556"><text:s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May, 2004</text:span></text:p>
      <text:p text:style-name="P564">National Medical Transcriptionist Week Presentation</text:p>
      <text:p text:style-name="P565">University of Michigan, Ann Arbor, Michigan</text:p>
      <text:p text:style-name="P566"><text:span text:style-name="T567">“Maternal-Fetal Conflict and Ethics in Obstetrics”</text:span><text:span text:style-name="T568"><text:s/></text:span><text:span text:style-name="T569"><text:tab/></text:span><text:span text:style-name="T570"><text:tab/></text:span><text:span text:style-name="T571"><text:tab/></text:span><text:span text:style-name="T572">April,<text:s/></text:span><text:span text:style-name="T573">2004</text:span></text:p>
      <text:p text:style-name="P574">Medical Student Ethics Interest Group, University of Michigan, Ann Arbor, Michigan</text:p>
      <text:p text:style-name="P575"><text:span text:style-name="T576">“Ultrasound Markers of Aneuploidy”</text:span><text:span text:style-name="T577"><text:s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March, 2004</text:span></text:p>
      <text:p text:style-name="P584">Annual Clinical Update in Obstetrics &amp; Gynecology Univ. of Michigan, Ann Arbor, Michigan</text:p>
      <text:p text:style-name="P585"><text:span text:style-name="T586">“Markers of Fetal Acidemia”</text:span><text:span text:style-name="T587"><text:s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1999</text:span></text:p>
      <text:p text:style-name="P595"><text:span text:style-name="T596">29</text:span><text:span text:style-name="T597">th</text:span><text:span text:style-name="T598"><text:s/>Annual Statewide Perinatal Conference, Wisconsin Association for Perinatal Care, Madison, Wisconsin <text:s/></text:span></text:p>
      <text:p text:style-name="P599">“Bacterial Vaginosis in Pregnancy” and “What’s New in Premature Rupture of</text:p>
      <text:p text:style-name="P600"><text:span text:style-name="T601">Membranes”<text:s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1998</text:span></text:p>
      <text:p text:style-name="P612">Frank Stoddard Memorial Symposium,<text:s/>Saint Mary’s Hospital, Milwaukee, Wisconsin</text:p>
      <text:soft-page-break/>
      <text:p text:style-name="P613"><text:span text:style-name="T614">“Bacterial Vaginosis in Pregnancy”</text:span><text:span text:style-name="T615"><text:s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1998</text:span></text:p>
      <text:p text:style-name="P622">Primary Care of the Young Woman, 4th Ann. Seminar Sponsored by Nurse-Midwifery Center, Univ. of Wisconsin Medical School – Milwaukee Clinical Campus, Milwaukee, Wisconsin <text:s text:c="2"/></text:p>
      <text:p text:style-name="P623"><text:span text:style-name="T624">“Conservative Management of Severe Pre-eclampsia”</text:span><text:span text:style-name="T625"><text:s/></text:span><text:span text:style-name="T626"><text:tab/></text:span><text:span text:style-name="T627"><text:tab/></text:span><text:span text:style-name="T628"><text:tab/></text:span><text:span text:style-name="T629">1998</text:span><text:span text:style-name="T630"><text:tab/></text:span></text:p>
      <text:p text:style-name="P631">Hartford Hospital, Hartford, Wisconsin <text:s/></text:p>
      <text:p text:style-name="P632"><text:span text:style-name="T633">“Ultrasound Markers of Chromosomal Abnormalities”</text:span><text:span text:style-name="T634"><text:s/></text:span><text:span text:style-name="T635"><text:tab/></text:span><text:span text:style-name="T636"><text:tab/></text:span><text:span text:style-name="T637"><text:tab/></text:span><text:span text:style-name="T638">1997</text:span></text:p>
      <text:p text:style-name="P639">South-East Wisconsin Ultrasonographers’s Society, Milwaukee, Wisconsin <text:s/></text:p>
      <text:p text:style-name="P640"><text:span text:style-name="T641">"Advances in Preve</text:span><text:span text:style-name="T642">ntion and Treatment of HIV Infection in Women &amp;</text:span><text:span text:style-name="T643"><text:s/></text:span><text:span text:style-name="T644">Children"</text:span></text:p>
      <text:p text:style-name="P645">AIDS/HIV Program Annual Conference<text:tab/><text:tab/><text:tab/><text:tab/><text:tab/>1995</text:p>
      <text:p text:style-name="P646">State of Wisconsin, Dept. of Health and Social Services, Madison, Wisconsin</text:p>
      <text:p text:style-name="P647"/>
      <text:p text:style-name="P648"><text:span text:style-name="T649">"Obstetric Ultrasound"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1995</text:span></text:p>
      <text:p text:style-name="P658">Sinai Samaritan Medical Center Midwife<text:s/>Retreat, Milwaukee, Wisconsin <text:s/></text:p>
      <text:p text:style-name="P659"><text:span text:style-name="T660">"HIV in Pregnancy"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1995</text:span></text:p>
      <text:p text:style-name="P670">1995 Wisconsin Association for Perinatal Care Annual Meeting, Madison, Wisconsin <text:s/></text:p>
      <text:p text:style-name="P671"><text:span text:style-name="T672">"Perinatal Transport"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1994</text:span></text:p>
      <text:p text:style-name="P681">Wisconsin Association for Perinatal Care Annual Meeting, Appleton, Wisconsin<text:s/><text:s/></text:p>
      <text:p text:style-name="P682">Courses and Regional Teaching Conferences</text:p>
      <text:p text:style-name="P683"><text:span text:style-name="T684">“First Trimester Ultrasound and Aneuploidy Risk Assessment”</text:span><text:span text:style-name="T685"><text:s/></text:span><text:span text:style-name="T686"><text:tab/></text:span><text:span text:style-name="T687">April, 2005</text:span></text:p>
      <text:p text:style-name="P688">Annual Clinical Update in Obstetrics and Gynecology, Office of Continuing Medical Education University of Michigan Medical Center, Ann Arbor, Michigan</text:p>
      <text:p text:style-name="P689"><text:span text:style-name="T690">“Prenatal Diagnostic Options”<text:s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October, 2004</text:span></text:p>
      <text:p text:style-name="P698">Norman Miller Society Annual Meeting</text:p>
      <text:p text:style-name="P699">University of Michigan Medical Center, Ann Arbor, Michigan</text:p>
      <text:p text:style-name="P700"/>
      <text:p text:style-name="P701"><text:span text:style-name="T702">“Introduction to Ultrasound in Obstetrics and Gynecology”</text:span><text:span text:style-name="T703"><text:s/></text:span><text:span text:style-name="T704"><text:tab/></text:span><text:span text:style-name="T705"><text:tab/></text:span><text:span text:style-name="T706">July, Sept 2004</text:span></text:p>
      <text:p text:style-name="P707">One of five stations<text:s/>of third year medical student clinical simulation laboratory</text:p>
      <text:p text:style-name="P708">University of Michigan Medical Center, Ann Arbor, Michigan</text:p>
      <text:p text:style-name="P709"><text:span text:style-name="T710">“Ultrasound Markers of Aneuploidy: Impact on Risk Assessment”</text:span><text:span text:style-name="T711"><text:s/></text:span><text:span text:style-name="T712"><text:tab/></text:span><text:span text:style-name="T713">April, 2004</text:span></text:p>
      <text:p text:style-name="P714">Annual Clinical Update in Obstetrics &amp; Gynecology, Office of<text:s/>Continuing Medical Education</text:p>
      <text:p text:style-name="P715">University of Michigan Medical Center, Ann Arbor, Michigan</text:p>
      <text:p text:style-name="P716"><text:span text:style-name="T717">“</text:span><text:span text:style-name="T718">Cervical Behavior”</text:span><text:span text:style-name="T719"><text:s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April, 2003</text:span></text:p>
      <text:p text:style-name="P729">Annual Clinical Update in Obstetrics &amp; Gynecology, Office of Continuing Medical Education,</text:p>
      <text:p text:style-name="P730">University of Michigan Medical<text:s/>Center, Ann Arbor, Michigan</text:p>
      <text:p text:style-name="P731"><text:span text:style-name="T732">“Vaginal Birth after Cesarean Section”</text:span><text:span text:style-name="T733"><text:s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1999</text:span></text:p>
      <text:p text:style-name="P740">Perinatal Mortality and Morbidity Conference</text:p>
      <text:p text:style-name="P741">Sinai-Samaritan Medical Center, Milwaukee, Wisconsin <text:s/></text:p>
      <text:p text:style-name="P742"><text:span text:style-name="T743">“What’s New in Premature Rupture of the Membranes”</text:span><text:span text:style-name="T744"><text:s/></text:span><text:span text:style-name="T745"><text:tab/></text:span><text:span text:style-name="T746"><text:tab/></text:span><text:span text:style-name="T747">1998</text:span></text:p>
      <text:p text:style-name="P748">Annual Meeting of the<text:s/>Wisconsin Section, American College of Obstetricians &amp; Gynecologists</text:p>
      <text:p text:style-name="P749">Lake Geneva, Wisconsin <text:s/></text:p>
      <text:p text:style-name="P750">Course Co-Director <text:s/>“Current Management of Diabetes &amp; Hypertension in Pregnancy</text:p>
      <text:soft-page-break/>
      <text:p text:style-name="P751"><text:span text:style-name="T752">Symposium”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1997</text:span></text:p>
      <text:p text:style-name="P763">Department of Obstetrics and Gynecology,</text:p>
      <text:p text:style-name="P764">Saint Luke’s Medical Center, Milwaukee, Wisconsin <text:s/></text:p>
      <text:p text:style-name="P765">“Diagnosis &amp; Management of Hypertensive Women, Before &amp; During Pregnancy”</text:p>
      <text:p text:style-name="P766">Current Management of Diabetes &amp; Hypertension in Pregnancy Symposium<text:tab/>1997</text:p>
      <text:p text:style-name="P767">Department of Obstetrics &amp; Gynecology, Saint Luke’s Medical Center,<text:s/>Milwaukee, Wisconsin <text:s/></text:p>
      <text:p text:style-name="P768"><text:span text:style-name="T769">Moderator: "Perinatal Infections"<text:s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1995</text:span><text:span text:style-name="T777"><text:tab/></text:span></text:p>
      <text:p text:style-name="P778">Joint educational conference between The University of Wisconsin-Madison Medical School and The Medical College of Wisconsin, Departments of Obstetrics and Gynecology, Milwaukee, Wisconsin <text:s text:c="2"/></text:p>
      <text:p text:style-name="P779"><text:span text:style-name="T780">"Perinatal HIV Infection"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1995</text:span></text:p>
      <text:p text:style-name="P789">Joint Educational Conference "Perinatal Infections"</text:p>
      <text:p text:style-name="P790">University of Wisconsin-Madison Medical School and The Medical College of Wisconsin Departments of Obstetrics &amp; Gynecology, Milwaukee, Wisconsin</text:p>
      <text:p text:style-name="P791"><text:span text:style-name="T792">"HIV in Pregnancy</text:span><text:span text:style-name="T793">"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1994</text:span></text:p>
      <text:p text:style-name="P803">Part of a Symposium: "HIV and the Practicing Obstetrician/Gynecologist: What we need to Know", Saint Mary's Hospital, Milwaukee Wisconsin</text:p>
      <text:p text:style-name="P804">Teaching Conferences: In-House</text:p>
      <text:p text:style-name="P805"><text:span text:style-name="T806">“</text:span><text:span text:style-name="T807">Fetal Development Conference”</text:span><text:span text:style-name="T808"><text:s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2003 - 2005</text:span></text:p>
      <text:p text:style-name="P816">Presented new and<text:s/>ongoing cases of maternal and fetal anomalies, genetic disorders, etc. in a multidisciplinary forum. <text:s/>Monthly focus discussions including basic scientists, clinicians.</text:p>
      <text:p text:style-name="P817">Department of Obstetrics &amp; Gynecology, University of Michigan, Ann Arbor</text:p>
      <text:p text:style-name="P818"><text:span text:style-name="T819">“Perinatal Roun</text:span><text:span text:style-name="T820">ds”<text:s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2000 - 2005</text:span></text:p>
      <text:p text:style-name="P830">Participated in weekly seminar regarding ongoing obstetric and neonatal cases for Ob/Gyn students, residents, midwives, faculty and nursing staff. <text:s/>University of Michigan, Ann Arbor</text:p>
      <text:p text:style-name="P831"/>
      <text:p text:style-name="P832"><text:span text:style-name="T833">“Tracings Review”</text:span><text:span text:style-name="T834"><text:s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2000 - 2005</text:span></text:p>
      <text:p text:style-name="P844">Participate<text:s/>in weekly obstetric teaching seminar for Ob/Gyn students, residents, faculty and nursing staff. <text:s/>University of Michigan, Ann Arbor, Michigan</text:p>
      <text:p text:style-name="P845"><text:span text:style-name="T846">“Tracings and Outcomes”</text:span><text:span text:style-name="T847"><text:s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1993 - 1999</text:span></text:p>
      <text:p text:style-name="P856">Moderated weekly obstetric teaching seminar for Ob/Gyn students, residents, midwives, faculty and nursing staff. <text:s/>Sinai-Samaritan Medical Center, Milwaukee, Wisconsin <text:s/></text:p>
      <text:p text:style-name="P857"><text:span text:style-name="T858">“High Risk Obstetrics Conference”<text:s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1993 - 1999</text:span></text:p>
      <text:p text:style-name="P865">Weekly review of ongoing antenatal cases complicated by medical, surgical, or obstetric issues. <text:s/>Attended by Obstetrics and Gynecology and Family Practice residents, and students. <text:s/></text:p>
      <text:p text:style-name="P866">Sinai-Samaritan Medical Center, Milwaukee, Wisconsin <text:s/></text:p>
      <text:p text:style-name="P867"/>
      <text:p text:style-name="P868">Lectures</text:p>
      <text:p text:style-name="P869"><text:span text:style-name="T870">“Prenatal Diagnosis”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2003 - 2005</text:span></text:p>
      <text:p text:style-name="P879">Certified Nurse Midwifery Program, University of Michigan, Ann Arbor, Michigan</text:p>
      <text:p text:style-name="P880"><text:span text:style-name="T881">“Ultrasound of the Pregnant Cervix</text:span><text:span text:style-name="T882">”<text:s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text:span text:style-name="T888">2003</text:span><text:span text:style-name="T889"><text:tab/></text:span></text:p>
      <text:p text:style-name="P890">Residents’ Core Lecture, University of Michigan, Ann Arbor, Michigan</text:p>
      <text:soft-page-break/>
      <text:p text:style-name="P891"><text:span text:style-name="T892">“Obstetric Ultrasound – the Basics”</text:span><text:span text:style-name="T893"><text:s/>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2001 - 2005</text:span></text:p>
      <text:p text:style-name="P900">1st and 2nd year Obstetrics &amp; Gynecology residents. Univ. of Michigan, Ann Arbor, Michigan</text:p>
      <text:p text:style-name="P901"><text:span text:style-name="T902">“Intrauterine Growth Restriction and Postdate Pregnancy”</text:span><text:span text:style-name="T903"><text:s/></text:span><text:span text:style-name="T904"><text:tab/></text:span><text:span text:style-name="T905"><text:tab/></text:span><text:span text:style-name="T906">2000 - 2005</text:span></text:p>
      <text:p text:style-name="P907">Third year medical student lectures, University of Michigan, Ann Arbor, Michigan</text:p>
      <text:p text:style-name="P908"><text:span text:style-name="T909">“Isoimmunization in Pregnancy”</text:span><text:span text:style-name="T910"><text:s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2000 - 2005</text:span></text:p>
      <text:p text:style-name="P918">Third year medical student lectures, University of<text:s/>Michigan, Ann Arbor, Michigan</text:p>
      <text:p text:style-name="P919"><text:span text:style-name="T920">“Medical Complications of Pregnancy”</text:span><text:span text:style-name="T921"><text:s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1998</text:span><text:span text:style-name="T928"><text:tab/></text:span></text:p>
      <text:p text:style-name="P929">Clinical Nurse Practitioner Program, Planned Parenthood of Wisconsin, Milwaukee, Wisconsin <text:s/></text:p>
      <text:p text:style-name="P930"><text:span text:style-name="T931">“Preterm Labor and Premature Rupture of Membranes”</text:span><text:span text:style-name="T932"><text:s/></text:span><text:span text:style-name="T933"><text:tab/></text:span><text:span text:style-name="T934"><text:tab/></text:span><text:span text:style-name="T935">1993 - 1999</text:span></text:p>
      <text:p text:style-name="P936">Third year medical<text:s/>student lectures, University of Wisconsin -</text:p>
      <text:p text:style-name="P937">Milwaukee Clinical Campus, Milwaukee, Wisconsin</text:p>
      <text:p text:style-name="P938"><text:span text:style-name="T939">“Reproductive Genetics and Anatomy”</text:span><text:span text:style-name="T940"><text:s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1993 - 1999</text:span></text:p>
      <text:p text:style-name="P947">Third year medical student lectures, University of Wisconsin – Milwaukee Clinical Campus, Milwaukee, Wisconsin</text:p>
      <text:p text:style-name="P948"><text:span text:style-name="T949">“Medical Complications of Pregnancy”</text:span><text:span text:style-name="T950"><text:s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1993 - 1999</text:span></text:p>
      <text:p text:style-name="P957">Third year medical student lectures, University of Wisconsin – Milwaukee Clinical Campus, Milwaukee, Wisconsin</text:p>
      <text:p text:style-name="P958"><text:span text:style-name="T959">“Intrauterine Growth <text:s/>Restriction and Post-Term Pregnancy”</text:span><text:span text:style-name="T960"><text:s/></text:span><text:span text:style-name="T961"><text:tab/></text:span><text:span text:style-name="T962"><text:tab/>1</text:span><text:span text:style-name="T963">993 - 1999</text:span></text:p>
      <text:p text:style-name="P964">Third year medical<text:s/>student lectures, University of Wisconsin – Milwaukee Clinical Campus, Milwaukee, Wisconsin</text:p>
      <text:p text:style-name="P965"><text:span text:style-name="T966">“Embryology”</text:span><text:span text:style-name="T967"><text:s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1993 - 1999</text:span></text:p>
      <text:p text:style-name="P977">Third year medical student lectures,</text:p>
      <text:p text:style-name="P978">University of Wisconsin – Milwaukee Clinical Campus, Milwaukee, Wisconsin</text:p>
      <text:p text:style-name="P979"><text:span text:style-name="T980">“Recurrent Pregnanc</text:span><text:span text:style-name="T981">y Loss”</text:span><text:span text:style-name="T982"><text:s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1996</text:span></text:p>
      <text:p text:style-name="P990">Obstetrics and Gynecology Resident lecture</text:p>
      <text:p text:style-name="P991">University of Wisconsin – Milwaukee Clinical Campus, Milwaukee, Wisconsin</text:p>
      <text:p text:style-name="P992"><text:span text:style-name="T993">“Lactation Management for Professionals”</text:span><text:span text:style-name="T994"><text:s/></text:span><text:span text:style-name="T995"><text:tab/></text:span><text:span text:style-name="T996"><text:tab/></text:span><text:span text:style-name="T997"><text:tab/></text:span><text:span text:style-name="T998"><text:tab/></text:span><text:span text:style-name="T999">1994</text:span></text:p>
      <text:p text:style-name="P1000">Obstetrics and Gynecology Resident lecture</text:p>
      <text:p text:style-name="P1001">University of Wisconsin –<text:s/>Milwaukee Clinical Campus, Milwaukee, Wisconsin</text:p>
      <text:p text:style-name="P1002">Physician Educational Materials</text:p>
      <text:p text:style-name="P1003"><text:span text:style-name="T1004">First Trimester Aneuploidy Screening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2004</text:span></text:p>
      <text:p text:style-name="P1011">Organized and trained multidisciplinary team to institute first trimester screening for</text:p>
      <text:p text:style-name="P1012">aneuploidy.University of Michigan Medical<text:s/>Center, Ann Arbor</text:p>
      <text:p text:style-name="P1013"/>
      <text:p text:style-name="P1014"><text:span text:style-name="T1015">Cystic Fibrosis Carrier Screening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2001</text:span><text:span text:style-name="T1023"><text:tab/></text:span></text:p>
      <text:p text:style-name="P1024">Organized multidisciplinary team coordinating education of physicians, staff, and patients on</text:p>
      <text:p text:style-name="P1025">cystic fibrosis carrier screening. <text:s/>University of Michigan Medical Center, Ann Arbor</text:p>
      <text:p text:style-name="P1026"><text:span text:style-name="T1027">Guidelines fo</text:span><text:span text:style-name="T1028">r HIV Education and Testing in the perinatal period. <text:s/></text:span><text:span text:style-name="T1029"><text:tab/></text:span><text:span text:style-name="T1030">1995</text:span></text:p>
      <text:p text:style-name="P1031">Wisconsin Association for Perinatal Care, Madison, Wisconsin</text:p>
      <text:soft-page-break/>
      <text:p text:style-name="P1032">Clinical Clerkship Coordinator</text:p>
      <text:p text:style-name="P1033"><text:span text:style-name="T1034">Perinatal Assessment Center – Perinatal Medicine</text:span><text:span text:style-name="T1035"><text:tab/></text:span><text:span text:style-name="T1036"><text:tab/></text:span><text:span text:style-name="T1037"><text:tab/></text:span><text:span text:style-name="T1038">2001 - 2005</text:span></text:p>
      <text:p text:style-name="P1039">Family Practice Resident Rotation, University of Michigan, Ann Arbor, Michigan</text:p>
      <text:p text:style-name="P1040"><text:span text:style-name="T1041">Perinatal Assessment Center – Perinatal Ultrasound</text:span><text:span text:style-name="T1042"><text:tab/></text:span><text:span text:style-name="T1043"><text:tab/></text:span><text:span text:style-name="T1044"><text:tab/>2001 - 2005</text:span></text:p>
      <text:p text:style-name="P1045">Obstetrics and Gynecology Resident Rotations, University of Michigan, Ann Arbor, Michigan</text:p>
      <text:p text:style-name="P1046"><text:span text:style-name="T1047">Perinatal Ultrasound</text:span><text:span text:style-name="T1048"><text:tab/></text:span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1995</text:span><text:span text:style-name="T1056"><text:tab/>- 1999</text:span></text:p>
      <text:p text:style-name="P1057">Junior and Senior Obstetrics and Gynecology Resident Rotations</text:p>
      <text:p text:style-name="P1058">University of Wisconsin Medical School – Milwaukee Clinical Campus, Milwaukee, Wisconsin</text:p>
      <text:p text:style-name="P1059">Mentoring</text:p>
      <text:p text:style-name="P1060"><text:span text:style-name="T1061">Introduction to Patient Interviewing</text:span><text:span text:style-name="T1062"><text:s/>– Observation</text:span><text:span text:style-name="T1063"><text:tab/></text:span><text:span text:style-name="T1064"><text:tab/></text:span><text:span text:style-name="T1065"><text:tab/>2002</text:span></text:p>
      <text:p text:style-name="P1066">First year Medical Students, University of Michigan, Ann<text:s/>Arbor</text:p>
      <text:p text:style-name="P1067"><text:span text:style-name="T1068">Health Sciences Program - Job Shadow</text:span><text:span text:style-name="T1069"><text:s/>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2002</text:span></text:p>
      <text:p text:style-name="P1075">First year Health Sciences undergraduate students, Univ. of Michigan Ann Arbor, Michigan</text:p>
      <text:p text:style-name="P1076"><text:span text:style-name="T1077">Supervisor – Senior Medical Student Maternal-Fetal Medicine Elective<text:s/></text:span><text:span text:style-name="T1078">2001-</text:span><text:span text:style-name="T1079"><text:tab/>2004</text:span></text:p>
      <text:p text:style-name="P1080">University of Michigan, Ann Arbor,<text:s/>Michigan</text:p>
      <text:p text:style-name="P1081"><text:span text:style-name="T1082">HOPE Program, Ypsilanti Public Schools, Job Shadow Day Volunteer</text:span><text:span text:style-name="T1083"><text:s/>2001</text:span></text:p>
      <text:p text:style-name="P1084">University of Michigan, Ann Arbor, Michigan</text:p>
      <text:p text:style-name="P1085"><text:span text:style-name="T1086">Junior Ob/Gyn Medical Student Mentor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2000</text:span></text:p>
      <text:p text:style-name="P1092">University of Michigan, Ann Arbor, Michigan</text:p>
      <text:p text:style-name="P1093"><text:span text:style-name="T1094">Obstetrics &amp; Gynecology Resident Faculty M</text:span><text:span text:style-name="T1095">entor</text:span><text:span text:style-name="T1096"><text:tab/></text:span><text:span text:style-name="T1097"><text:tab/></text:span><text:span text:style-name="T1098"><text:tab/>1996-1999</text:span></text:p>
      <text:p text:style-name="P1099">University of Wisconsin Medical School – Milwaukee Clinical Campus, Milwaukee, Wisconsin <text:s/></text:p>
      <text:p text:style-name="P1100"><text:span text:style-name="T1101">Supervisor – Senior Medical Student Maternal-Fetal Medicine Elective<text:s/></text:span><text:span text:style-name="T1102">1996-1999</text:span></text:p>
      <text:p text:style-name="P1103">University of Wisconsin-Medical School – Milwaukee Clinical Campus,<text:s/>Milwaukee, Wisconsin</text:p>
      <text:p text:style-name="P1104"><text:span text:style-name="T1105">Junior OB/Gyn Medical Student Mentor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1993-1999</text:span></text:p>
      <text:p text:style-name="P1111">University of Wisconsin Medical School – Milwaukee Clinical Campus, Milwaukee, Wisconsin <text:s/></text:p>
      <text:p text:style-name="P1112"><text:span text:style-name="T1113">Junior Ob/Gyn Medical Student Mentor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1991-1993</text:span></text:p>
      <text:p text:style-name="P1119">University of Chicago, Chicago, Illinois</text:p>
      <text:p text:style-name="P1120">Non-Academic Employment</text:p>
      <text:p text:style-name="P1121"><text:span text:style-name="T1122">President and Founder, Scio Church Stables, Inc.</text:span><text:span text:style-name="T1123"><text:s text:c="2"/></text:span><text:span text:style-name="T1124"><text:tab/></text:span><text:span text:style-name="T1125"><text:tab/></text:span><text:span text:style-name="T1126"><text:tab/>2005 – present</text:span></text:p>
      <text:p text:style-name="P1127">Renovated and maintain a 200 year old farm. Activities included a Riding School, Summer Camp Program, Pony Parties, and Boarding 2005-2015. Currently raise market sheep, fiber goats, grow and sell hay. Responsible for all aspects of planning, operations and accounts, including human resources and payroll, advertising, communications; oversee land, resource usage, animal health and nutrition.</text:p>
      <text:p text:style-name="P1128">Community Service</text:p>
      <text:p text:style-name="P1129"><text:span text:style-name="T1130">ARISE Detroit’s 10</text:span><text:span text:style-name="T1131">th</text:span><text:span text:style-name="T1132"><text:s text:c="2"/>Annual Neighborhoods Day. <text:s/></text:span><text:span text:style-name="T1133">Brought Shetland ponies into the city</text:span></text:p>
      <text:p text:style-name="P1134"><text:span text:style-name="T1135">with<text:s/></text:span><text:span text:style-name="T1136">Detroit Horse Power<text:s/></text:span><text:span text:style-name="T1137">for children to groom, pet, walk, and ride.<text:s/></text:span><text:span text:style-name="T1138"><text:tab/>August 6, 2016</text:span></text:p>
      <text:p text:style-name="P1139"><text:span text:style-name="T1140">Therapy Dog International. <text:s/></text:span><text:span text:style-name="T1141">Trained and successfully completed acc</text:span><text:span text:style-name="T1142">reditation with my</text:span></text:p>
      <text:soft-page-break/>
      <text:p text:style-name="P1143">dog, Jetta.<text:s/><text:s/>Visit a local nursing home one-three times per week.<text:tab/><text:tab/>Oct., 2015 - present</text:p>
      <text:p text:style-name="P1144"><text:span text:style-name="T1145">Scio Church Stables.</text:span><text:span text:style-name="T1146"><text:s text:c="2"/>Host activities such as “Farm, Fiddles, &amp; Friends” raising funds for</text:span></text:p>
      <text:p text:style-name="P1147">The Fifth Corner, a local teen center (5/2013), and<text:s/>“Square Dance for the Corner” raising</text:p>
      <text:p text:style-name="P1148">funds for The Corner Health Center (5/2007), host annual farm visits for underprivileged</text:p>
      <text:p text:style-name="P1149">children of Avalon Housing, donations of stable services for local public and private schools.</text:p>
      <text:p text:style-name="P1150">Ann Arbor, Michigan<text:tab/><text:tab/><text:tab/><text:s/><text:tab/><text:tab/><text:tab/><text:tab/><text:tab/>2005 -<text:s/>present</text:p>
      <text:p text:style-name="P1151"><text:span text:style-name="T1152">4H.</text:span><text:span text:style-name="T1153"><text:s/>Youth Show Judge: Needlecrafts, fiber art, shorn fleece</text:span><text:span text:style-name="T1154"><text:tab/></text:span><text:span text:style-name="T1155"><text:tab/>July 24, 2016</text:span></text:p>
      <text:p text:style-name="P1156"><text:span text:style-name="T1157">Youth Development Club Leader, Washtenaw County, Michigan</text:span><text:span text:style-name="T1158"><text:tab/></text:span><text:span text:style-name="T1159"><text:tab/>2006 – present</text:span></text:p>
      <text:p text:style-name="P1160">Parent Volunteer, Washtenaw County, Michigan<text:tab/><text:tab/><text:tab/><text:tab/>2002 – present</text:p>
      <text:p text:style-name="P1161"><text:span text:style-name="T1162">Huron River Watershed Council.</text:span><text:span text:style-name="T1163"><text:s/></text:span><text:span text:style-name="T1164">Member &amp; Volunteer, Ann Arbor, MI</text:span><text:span text:style-name="T1165"><text:tab/>2005 – present</text:span></text:p>
      <text:p text:style-name="P1166"><text:span text:style-name="T1167">All Senior All Night (ASAN) Party, Ann Arbor Skyline High School.</text:span><text:span text:style-name="T1168"><text:s text:c="2"/>Planned, fundraised,<text:s/></text:span></text:p>
      <text:p text:style-name="P1169">organized, and constructed materials as part of a nationwide movement to decrease<text:s/></text:p>
      <text:p text:style-name="P1170">substance abuse and fatalities on graduation night.<text:tab/><text:tab/><text:tab/><text:tab/>2008 – 2015</text:p>
      <text:p text:style-name="P1171"/>
      <text:p text:style-name="P1172"><text:span text:style-name="T1173">The Corner Health Center</text:span><text:span text:style-name="T1174">. <text:s/>Provided ultrasound services at Michigan’s oldest</text:span></text:p>
      <text:p text:style-name="P1175">free-standing teen clinic. Ypsilanti, Michigan<text:s/><text:tab/><text:tab/><text:tab/><text:tab/>2007 – 2012</text:p>
      <text:p text:style-name="P1176"><text:span text:style-name="T1177">Annual March of Dimes/University of Michigan Health Systems HealthWalk</text:span><text:span text:style-name="T1178">. <text:s/></text:span></text:p>
      <text:p text:style-name="P1179">Developed<text:s/>and presented an educational station on topics of prenatal care and prematurity.</text:p>
      <text:p text:style-name="P1180">University of Michigan Medical<text:s/>Center, Ann Arbor, Michigan<text:tab/><text:tab/><text:tab/>2000 - 2005</text:p>
      <text:p text:style-name="P1181"><text:span text:style-name="T1182">Children, Women, and Families HIV Coordinating Committee.<text:s/></text:span><text:span text:style-name="T1183"><text:s/>Collaborated with</text:span></text:p>
      <text:p text:style-name="P1184">health care providers,<text:s/>community service organizations, governmental agency representatives</text:p>
      <text:p text:style-name="P1185">and community members to assess, plan and implement care for HIV infected persons in the</text:p>
      <text:p text:style-name="P1186">greater Milwaukee area.<text:s/><text:tab/><text:tab/><text:tab/><text:tab/><text:tab/><text:tab/><text:tab/>1994 – 1999</text:p>
      <text:p text:style-name="P1187"/>
      <text:p text:style-name="P1188">Concerning Women Subcommittee of Children, Women, and<text:s/>Families HIV Coordinating</text:p>
      <text:p text:style-name="P1189"><text:span text:style-name="T1190">Committee</text:span><text:span text:style-name="T1191"><text:s/>– Initial Chairperson. Milwaukee, Wisconsin</text:span><text:span text:style-name="T1192"><text:tab/></text:span><text:span text:style-name="T1193"><text:tab/></text:span><text:span text:style-name="T1194"><text:tab/>1995 - 1996</text:span></text:p>
      <text:p text:style-name="P1195">Outside Activites</text:p>
      <text:p text:style-name="P1196">In addition to riding and caring for horses and ponies, I enjoy reading, skiing, gardening, and</text:p>
      <text:p text:style-name="P1197"><text:span text:style-name="T1198">most of all, spending time with my fami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" svg:font-family="Helvetica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0.1527in" fo:margin-left="1in" fo:margin-right="0.125in">
        <style:tab-stops>
          <style:tab-stop style:type="left" style:position="2.125in"/>
          <style:tab-stop style:type="left" style:position="7.0625in"/>
        </style:tab-stops>
      </style:paragraph-properties>
      <style:text-properties style:font-name="Helvetica" style:font-name-asian="Times New Roman" style:font-name-complex="Times New Roman" fo:font-style="italic" style:font-style-asian="italic" fo:font-size="10pt" style:font-size-asian="10pt" style:font-size-complex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>
      <style:paragraph-properties fo:text-align="center" fo:margin-bottom="0in" fo:line-height="100%" fo:margin-left="0.25in">
        <style:tab-stops/>
      </style:paragraph-properties>
      <style:text-properties style:font-name="Helvetica" style:font-name-asian="Times New Roman" style:font-name-complex="Times New Roman" fo:font-weight="bold" style:font-weight-asian="bold" style:font-weight-complex="bold" fo:font-size="16pt" style:font-size-asian="16pt" style:font-size-complex="10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Standard">
      <style:paragraph-properties fo:margin-bottom="0in" fo:line-height="100%" fo:margin-right="0.12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lockText" style:display-name="Block Text" style:family="paragraph" style:parent-style-name="Standard">
      <style:paragraph-properties fo:margin-bottom="0in" fo:line-height="100%" fo:margin-left="1.1979in" fo:margin-right="0.1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ing1Char" style:display-name="Heading 1 Char" style:family="text" style:parent-style-name="DefaultParagraphFont">
      <style:text-properties style:font-name="Helvetica" style:font-name-asian="Times New Roman" style:font-name-complex="Times New Roman" fo:font-style="italic" style:font-style-asian="italic" fo:font-size="10pt" style:font-size-asian="10pt" style:font-size-complex="10pt"/>
    </style:style>
    <style:style style:name="TitleChar" style:display-name="Title Char" style:family="text" style:parent-style-name="DefaultParagraphFont">
      <style:text-properties style:font-name="Helvetica" style:font-name-asian="Times New Roman" style:font-name-complex="Times New Roman" fo:font-weight="bold" style:font-weight-asian="bold" fo:font-size="16pt" style:font-size-asian="16pt" style:font-size-complex="10pt"/>
    </style:style>
    <style:style style:name="Heading2Char" style:display-name="Heading 2 Char" style:family="text" style:parent-style-name="DefaultParagraphFon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Heading5Char" style:display-name="Heading 5 Char" style:family="text" style:parent-style-name="DefaultParagraphFont">
      <style:text-properties style:font-name="Cambria" fo:color="#243F60"/>
    </style:style>
    <style:style style:name="Heading3Char" style:display-name="Heading 3 Char" style:family="text" style:parent-style-name="DefaultParagraphFont">
      <style:text-properties style:font-name="Cambria" fo:font-weight="bold" style:font-weight-asian="bold" style:font-weight-complex="bold" fo:color="#4F81BD"/>
    </style:style>
    <style:style style:name="Heading7Char" style:display-name="Heading 7 Char" style:family="text" style:parent-style-name="DefaultParagraphFont">
      <style:text-properties style:font-name="Cambria" fo:font-style="italic" style:font-style-asian="italic" style:font-style-complex="italic" fo:color="#404040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Char" style:display-name="Body Text Char" style:family="text" style:parent-style-name="DefaultParagraphFont"/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hl</meta:initial-creator>
    <dc:creator>Kathleen Hanlon-Lundberg</dc:creator>
    <meta:creation-date>2017-02-17T16:20:00Z</meta:creation-date>
    <dc:date>2017-02-17T16:20:00Z</dc:date>
    <meta:print-date>2011-05-02T13:5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2" meta:word-count="3890" meta:character-count="26014" meta:row-count="184" meta:non-whitespace-character-count="22176"/>
  </office:meta>
</office:document-meta>
</file>